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verruiming van de openingstijden op zaterdag 12 november 2022 van 21.00 uur tot 13 november 2022 01.00 ten behoeve van een 18+ feest in de kantine van de club aan het 1e Heezerlaantje 21 te Soest </text:p>
      <text:section text:name="zakelijke-mededeling_id1-3-2" text:style-name="zakelijke-mededeling">
        <text:section text:name="zakelijke-mededeling-tekst_id1-3-2-1" text:style-name="zakelijke-mededeling-tekst">
          <text:section text:name="tekst_id1-3-2-1-1" text:style-name="tekst">
            <text:p text:style-name="common-al"> Burgemeester van Soest maakt bekend dat hij op 10 oktober 2022 (verzonden 11 oktober 2022) op grond van artikel 2:29 van de Algemene Plaatselijke Verordening Soest ontheffing heeft verleend voor verruiming van de openingstijden op zaterdag 12 november 2022 van 21.00 uur tot 13 november 2022 01.00 ten behoeve van een 18+ feest in de kantine van de club aan het 1e Heezerlaantje 21 te Soest.</text:p>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HC Soest tevens kennis gegeven van de volgende incidentele festiviteiten:</text:p>
            <text:list text:style-name="id1-3-2-1-1-3">
              <text:list-item text:style-override="id1-3-2-1-1-3-1">
                <text:number>•</text:number>
                <text:p text:style-name="al">zaterdag 22 oktober 2022 van 16.00 uur tot 21.00 uur wordt de geluidsinstallatie van de sportvelden gebruikt voor het doen van mededelingen en zal op het terras van de hockeyvereniging versterkte muziek ten gehore worden gebracht. </text:p>
              </text:list-item>
              <text:list-item text:style-override="id1-3-2-1-1-3-2">
                <text:number>•</text:number>
                <text:p text:style-name="al">Op zaterdag 12 november2022 van 21.00 uur tot 13 november 2022 01.00 wordt in de kantine elektronische muziek door een DJ ten gehore gebracht.</text:p>
              </text:list-item>
            </text:list>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69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9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9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verruiming van de openingstijden op zaterdag 12 november 2022 van 21.00 uur tot 13 november 2022 01.00 ten behoeve van een 18+ feest in de kantine van de club aan het 1e Heezerlaantje 21 te Soest</meta:user-defined>
    <meta:user-defined meta:name="DCTERMS.W3CDTF/DCTERMS.available">2022-10-19</meta:user-defined>
    <meta:user-defined meta:name="DCTERMS.W3CDTF/OVERHEIDop.jaargang">2022</meta:user-defined>
    <meta:user-defined meta:name="OVERHEIDop.publicationIssue">462699</meta:user-defined>
    <meta:user-defined meta:name="OVERHEIDop.GmbID/DC.identifier">gmb-2022-462699</meta:user-defined>
    <meta:user-defined meta:name="OVERHEIDop.versieInformatie"/>
  </office:meta>
</office:document-meta>
</file>