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-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dalen,</text:p>
            <text:p text:style-name="common-al">gezien het voorstel van 20 september 2022,</text:p>
            <text:p text:style-name="common-al">gelet op artikel 106 van de Gemeentewet,</text:p>
            <text:p text:style-name="common-al">b e s l u i t e n:</text:p>
            <text:list text:style-name="id1-3-2-1-1-5">
              <text:list-item text:style-override="id1-3-2-1-1-5-1">
                <text:number>1.</text:number>
                <text:p text:style-name="al">De heer Laurens Bijl (Programmamanager / Gelukscoördinator) als eerste loco-gemeentesecretaris aan te wijzen.</text:p>
              </text:list-item>
              <text:list-item text:style-override="id1-3-2-1-1-5-2">
                <text:number>2.</text:number>
                <text:p text:style-name="al">Mevrouw Veronique van Pol (Teamleider Ruimtelijke &amp; Economische Ontwikkeling) als tweede loco-gemeentesecretaris aan te wijzen.</text:p>
              </text:list-item>
            </text:list>
            <text:p text:style-name="common-al">Deze aanwijzingen gaan in op 20 september 2022.</text:p>
            <text:p text:style-name="last-al">Aldus besloten in de vergadering van het college van burgemeester en wethouders van 20 sept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Roerdalen,</text:span>
            <text:span text:style-name="datum"/>
          </text:p>
          </text:section>
          <text:section text:name="ondertekening_id1-3-2-2-2">
            <text:p><text:span text:style-name="functie">De secretaris,</text:span></text:p>
          </text:section>
          <text:section text:name="ondertekening_id1-3-2-2-3">
            <text:p><text:span text:style-name="functie">J.J.W.M. L’Ortije</text:span></text:p>
          </text:section>
          <text:section text:name="ondertekening_id1-3-2-2-4">
            <text:p><text:span text:style-name="functie">De burgemeester,</text:span></text:p>
          </text:section>
          <text:section text:name="ondertekening_id1-3-2-2-5"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698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698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Z22-031418</meta:user-defined>
    <dc:language>nl</dc:language>
    <meta:user-defined meta:name="OVERHEIDop.locatietype/OVERHEIDop.gebiedsmarkering">Gemeente</meta:user-defined>
    <meta:user-defined meta:name="DC.title">Aanwijzingsbesluit loco-gemeentesecretaris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698</meta:user-defined>
    <meta:user-defined meta:name="OVERHEIDop.GmbID/DC.identifier">gmb-2022-462698</meta:user-defined>
    <meta:user-defined meta:name="OVERHEIDop.versieInformatie"/>
  </office:meta>
</office:document-meta>
</file>