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tijdelijke standplaats voor de verkoop van kerstbomen op het plein Van Weedestraat/Burg. Grothestraat in Soest vanaf woensdag 30 november tot en met zaterdag 17 dec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0 oktober 2022 (verzonden 11 oktober 2022) op grond van artikel 5:18 van de Algemene Plaatselijke Verordening Soest vergunning hebben verleend voor het innemen van een tijdelijke standplaats voor de verkoop van kerstbomen op het plein Van Weedestraat/Burg. Grothestraat in Soest vanaf woensdag 30 november tot en met zaterdag 17 december 2022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626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tijdelijke standplaats voor de verkoop van kerstbomen op het plein Van Weedestraat/Burg. Grothestraat in Soest vanaf woensdag 30 november tot en met zaterdag 17 december 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691</meta:user-defined>
    <meta:user-defined meta:name="OVERHEIDop.GmbID/DC.identifier">gmb-2022-462691</meta:user-defined>
    <meta:user-defined meta:name="OVERHEIDop.versieInformatie"/>
  </office:meta>
</office:document-meta>
</file>