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gevelreclame aan Breestraat 10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2WB0018</text:span>
                <text:span text:style-name="nadrukvet">, Breestraat 106, </text:span>wijzigen gevelreclame, ontvangen op 28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6269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wijzigen gevelreclame aan Breestraat 106 te Beverwijk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269</meta:user-defined>
    <meta:user-defined meta:name="OVERHEIDop.GmbID/DC.identifier">gmb-2022-46269</meta:user-defined>
    <meta:user-defined meta:name="OVERHEIDop.versieInformatie"/>
  </office:meta>
</office:document-meta>
</file>