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Dorpsstraat 89c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Omgevingsvergunning voor het verbouwen van het bedrijfsgebouw tot een Sushi take-away en het op de voorg op locatie Dorpsstraat 89c in Enter. De vergunning is toegekend. Het besluit betreft de volgende activiteiten:</text:p>
            <text:p text:style-name="common-al">Bouw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10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9 nov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268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Omgevingsvergunning Dorpsstraat 89c in Ente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89</meta:user-defined>
    <meta:user-defined meta:name="OVERHEIDop.GmbID/DC.identifier">gmb-2022-462689</meta:user-defined>
    <meta:user-defined meta:name="OVERHEIDop.versieInformatie"/>
  </office:meta>
</office:document-meta>
</file>