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brandveilig gebruik, vergroten en verbouwen zorgwoningencomplex, kappen 3 bomen en het wijzigen van de parkeerinrichting op eigen terrein aan Prins Hendriklaan 2, 2341J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egstgeest maken bekend dat zij voornemens zijn de volgende aanvraag voor een omgevingsvergunning, waarbij de uitgebreide voorbereidingsprocedure van toepassing is, te verlenen: </text:p>
            <text:p text:style-name="last-al">Prins Hendriklaan 2, 2341JB Oegstgeest - brandveilig gebruik, vergroten en verbouwen zorgwoningencomplex, kappen 3 bomen en het wijzigen van de parkeerinrichting op eigen terrein (11-06-2022/ Z/22/158089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</text:span>
            <text:span text:style-name="datum"/>
          </text:p>
          </text:section>
          <text:section text:name="ondertekening_id1-3-2-2-2">
            <text:p>Het ontwerpbesluit ligt met ingang van 20 oktober t/m 30 november 2022 ter inzage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26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089</meta:user-defined>
    <dc:language>nl</dc:language>
    <meta:user-defined meta:name="OVERHEIDop.locatietype/OVERHEIDop.gebiedsmarkering">Adres</meta:user-defined>
    <meta:user-defined meta:name="DC.title">Ontwerpbesluit voor brandveilig gebruik, vergroten en verbouwen zorgwoningencomplex, kappen 3 bomen en het wijzigen van de parkeerinrichting op eigen terrein aan Prins Hendriklaan 2, 2341JB Oegstge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686</meta:user-defined>
    <meta:user-defined meta:name="OVERHEIDop.GmbID/DC.identifier">gmb-2022-462686</meta:user-defined>
    <meta:user-defined meta:name="OVERHEIDop.versieInformatie"/>
  </office:meta>
</office:document-meta>
</file>