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en PGS15 opslagruimten aan Industrieplein 1, 8171BT Vaassen (OLO 7258761)</text:p>
      <text:section text:name="zakelijke-mededeling_id1-3-2" text:style-name="zakelijke-mededeling">
        <text:section text:name="zakelijke-mededeling-tekst_id1-3-2-1" text:style-name="zakelijke-mededeling-tekst">
          <text:section text:name="tekst_id1-3-2-1-1" text:style-name="tekst">
            <text:p text:style-name="tussenkopcur">Het college van Burgemeester en wethouders van de gemeente Epe heeft een aanvraag voor een omgevingsvergunning ontvangen. De vergunning is aangevraagd voor het vervangen van PGS15 opslagruimten aan Industrieplein 1, 8171BT Vaassen (milieuneutrale verandering).</text:p>
            <text:p text:style-name="tussenkopcur">Datum aanvraag: 16-09-2022</text:p>
            <text:p text:style-name="tussenkopcur">Zaaknummer : OVIJ2022OAB00087</text:p>
            <text:p text:style-name="tussenkopcur">Informatie en procedure</text:p>
            <text:p text:style-name="tussenkopcur">Een omgevingsvergunning wordt aangevraagd om toestemming te krijgen om iets te bouwen, verbouwen, slopen, kappen of aan te leggen. Met dit bericht laat het college u weten dat er misschien iets verandert in uw omgeving.</text:p>
            <text:p text:style-name="tussenkopcur">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common-al">Voor meer informatie kunt u een e-mail sturen naar <text:a xlink:href="mailto:info@ovij.nl" xlink:type="simple">info@ovij.nl</text:a> of bellen met Omgevingsdienst Veluwe-IJssel. Het telefoonnummer is 055 580 17 05. Vermeld daarbij het zaaknumme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2685</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85</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85</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IJ2022OAB00087</meta:user-defined>
    <dc:language>nl</dc:language>
    <meta:user-defined meta:name="OVERHEIDop.locatietype/OVERHEIDop.gebiedsmarkering">Adres</meta:user-defined>
    <meta:user-defined meta:name="DC.title">Aanvraag omgevingsvergunning voor vervangen PGS15 opslagruimten aan Industrieplein 1, 8171BT Vaassen (OLO 7258761)</meta:user-defined>
    <meta:user-defined meta:name="DCTERMS.W3CDTF/DCTERMS.available">2022-10-18</meta:user-defined>
    <meta:user-defined meta:name="DCTERMS.W3CDTF/OVERHEIDop.jaargang">2022</meta:user-defined>
    <meta:user-defined meta:name="OVERHEIDop.publicationIssue">462685</meta:user-defined>
    <meta:user-defined meta:name="OVERHEIDop.GmbID/DC.identifier">gmb-2022-462685</meta:user-defined>
    <meta:user-defined meta:name="OVERHEIDop.versieInformatie"/>
  </office:meta>
</office:document-meta>
</file>