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de bestaande entreepui, Postbus 139 4790AC Klundert, Aalsterweg 141 5644RA Eindhoven, Aalsterweg 143 5644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86</text:p>
            <text:p text:style-name="common-al">Omschrijving: wijzigen van de bestaande entreepui</text:p>
            <text:p text:style-name="common-al">Adres: Postbus 139 4790AC Klundert, Aalsterweg 141 5644RA Eindhoven, Aalsterweg 143 5644RA Eindhoven</text:p>
            <text:p text:style-name="common-al">Soort aanvraag: Bouwen</text:p>
            <text:p text:style-name="common-al">Besluit: Verleend</text:p>
            <text:p text:style-name="common-al">Besluitdatum: 1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68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86</meta:user-defined>
    <meta:user-defined meta:name="DCTERMS.abstract">wijzigen van de bestaande entree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wijzigen van de bestaande entreepui, Postbus 139 4790AC Klundert, Aalsterweg 141 5644RA Eindhoven, Aalsterweg 143 5644RA Eindhov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83</meta:user-defined>
    <meta:user-defined meta:name="OVERHEIDop.GmbID/DC.identifier">gmb-2022-462683</meta:user-defined>
    <meta:user-defined meta:name="OVERHEIDop.versieInformatie"/>
  </office:meta>
</office:document-meta>
</file>