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lenbergerweg 24 TR te Luttelgeest: het bouwen van 4 cameramasten op transformatorstation van Lia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is een omgevingsvergunning verleend voor deze locatie. Het gaat om het bouwen van 4 cameramasten op transformatorstation van Liande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268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8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lenbergerweg 24 TR te Luttelgeest: omgevingsvergunning  11 oktober 2022   het bouwen van 4 cameramasten op transformatorstation van Liander.</meta:user-defined>
    <dc:language>nl</dc:language>
    <meta:user-defined meta:name="OVERHEIDop.locatietype/OVERHEIDop.gebiedsmarkering">Adres</meta:user-defined>
    <meta:user-defined meta:name="DC.title">Kalenbergerweg 24 TR te Luttelgeest: het bouwen van 4 cameramasten op transformatorstation van Liander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81</meta:user-defined>
    <meta:user-defined meta:name="OVERHEIDop.GmbID/DC.identifier">gmb-2022-462681</meta:user-defined>
    <meta:user-defined meta:name="OVERHEIDop.versieInformatie"/>
  </office:meta>
</office:document-meta>
</file>