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2922022</text:p>
            <text:p text:style-name="common-al">Verzenddatum besluit: 11-10-2022</text:p>
            <text:p text:style-name="common-al">Locatie: Olst-Wijhe</text:p>
            <text:p text:style-name="common-al">Projectomschrijving: Kledinginzameling Nierstichting 4e kwartaal 2023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267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7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52922022</meta:user-defined>
    <meta:user-defined meta:name="DCTERMS.abstract">2023 Kledinginzameling 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77</meta:user-defined>
    <meta:user-defined meta:name="OVERHEIDop.GmbID/DC.identifier">gmb-2022-462677</meta:user-defined>
    <meta:user-defined meta:name="OVERHEIDop.versieInformatie"/>
  </office:meta>
</office:document-meta>
</file>