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3 tijdelijke kunstwerken (voor 4 jaar) aan Burgemeester Jansenplein/van der Dussenplein nabij 1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voor het plaatsen van 3 tijdelijke kunstwerken (voor 4 jaar) op locatie Burgemeester Jansenplein/van der Dussenplein nabij 1 in Hengelo. De aanvraag is geregistreerd onder zaaknummer O-2022-050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267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7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7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3 tijdelijke kunstwerken (voor 4 jaar) aan Burgemeester Jansenplein/van der Dussenplein nabij 1 in Hengelo</meta:user-defined>
    <meta:user-defined meta:name="DCTERMS.W3CDTF/DCTERMS.available">2022-10-25</meta:user-defined>
    <meta:user-defined meta:name="DCTERMS.W3CDTF/OVERHEIDop.jaargang">2022</meta:user-defined>
    <meta:user-defined meta:name="OVERHEIDop.publicationIssue">462672</meta:user-defined>
    <meta:user-defined meta:name="OVERHEIDop.GmbID/DC.identifier">gmb-2022-462672</meta:user-defined>
    <meta:user-defined meta:name="OVERHEIDop.versieInformatie"/>
  </office:meta>
</office:document-meta>
</file>