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vlonder, ZTM00 E 6616 op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is een aanvraag omgevingsvergunning ontvangen voor het vervangen van een vlonder op de locatie ZTM00 E 6616. De aanvraag is geregistreerd onder zaaknummer 2022-0927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67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7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7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TM00 E 6616</meta:user-defined>
    <dc:language>nl</dc:language>
    <meta:user-defined meta:name="OVERHEIDop.locatietype/OVERHEIDop.gebiedsmarkering">Vlak</meta:user-defined>
    <meta:user-defined meta:name="DC.title">Ingediende aanvraag omgevingsvergunning voor het vervangen van een vlonder, ZTM00 E 6616 op 12 oktober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70</meta:user-defined>
    <meta:user-defined meta:name="OVERHEIDop.GmbID/DC.identifier">gmb-2022-462670</meta:user-defined>
    <meta:user-defined meta:name="OVERHEIDop.versieInformatie"/>
  </office:meta>
</office:document-meta>
</file>