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Kledinginzam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Kenmerk: 1773ESUITE52922022</text:p>
            <text:p text:style-name="common-al">Verzenddatum besluit: 11-10-2022</text:p>
            <text:p text:style-name="common-al">Locatie: Olst-Wijhe</text:p>
            <text:p text:style-name="common-al">Projectomschrijving: Kledinginzameling Orange Babies 3e kwartaal 2023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62669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669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669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773ESUITE52922022</meta:user-defined>
    <meta:user-defined meta:name="DCTERMS.abstract">2023 Kledinginzameling </meta:user-defined>
    <dc:language>nl</dc:language>
    <meta:user-defined meta:name="OVERHEIDop.locatietype/OVERHEIDop.gebiedsmarkering">Punt</meta:user-defined>
    <meta:user-defined meta:name="DC.title">Verleende vergunningen Algemene plaatselijke verordening, Kledinginzameling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669</meta:user-defined>
    <meta:user-defined meta:name="OVERHEIDop.GmbID/DC.identifier">gmb-2022-462669</meta:user-defined>
    <meta:user-defined meta:name="OVERHEIDop.versieInformatie"/>
  </office:meta>
</office:document-meta>
</file>