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wijzigen van het gebruik van het pand naar wonen aan Droogstraat 2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10-2022, Droogstraat 2 B Harlingen, het wijzigen van het gebruik van het pand naar won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65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wijzigen van het gebruik van het pand naar wonen aan Droogstraat 2B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59</meta:user-defined>
    <meta:user-defined meta:name="OVERHEIDop.GmbID/DC.identifier">gmb-2022-462659</meta:user-defined>
    <meta:user-defined meta:name="OVERHEIDop.versieInformatie"/>
  </office:meta>
</office:document-meta>
</file>