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te Siddeburen, Verlenging beslistermijn (reguliere procedure) Z2022-0087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Siddeburen, Hoofdweg 23, 9628 CK, voor het bouwen van een nieuwe woning en na ingebruikname slopen van bestaande woning en schuur, ingediend op 30 augustus 2022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65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3 te Siddeburen, Verlenging beslistermijn (reguliere procedure) Z2022-008716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54</meta:user-defined>
    <meta:user-defined meta:name="OVERHEIDop.GmbID/DC.identifier">gmb-2022-462654</meta:user-defined>
    <meta:user-defined meta:name="OVERHEIDop.versieInformatie"/>
  </office:meta>
</office:document-meta>
</file>