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melding Activiteitenbesluit / Stationsweg 72, 6051 KL te Maasbracht / Maasgouw / verzonden 11 oktober 2022 / het uitbreiden van het winkel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265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5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5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laten melding Activiteitenbesluit / Stationsweg 72, 6051 KL te Maasbracht / Maasgouw / verzonden 11 oktober 2022 / het uitbreiden van het winkelbedrijf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2652</meta:user-defined>
    <meta:user-defined meta:name="OVERHEIDop.GmbID/DC.identifier">gmb-2022-462652</meta:user-defined>
    <meta:user-defined meta:name="OVERHEIDop.versieInformatie"/>
  </office:meta>
</office:document-meta>
</file>