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81 in Ter Aar   - het slopen van een teeltruimte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81 in Ter Aar   - zaaknummer Z2022-00001421 - sloopmelding voor het slopen van een teeltruimte met asbest- ingekomen 13 okto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65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erkweg 81 in Ter Aar   - het slopen van een teeltruimte met asbes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50</meta:user-defined>
    <meta:user-defined meta:name="OVERHEIDop.GmbID/DC.identifier">gmb-2022-462650</meta:user-defined>
    <meta:user-defined meta:name="OVERHEIDop.versieInformatie"/>
  </office:meta>
</office:document-meta>
</file>