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vlonder, ZWD01 B 1594 op 1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is een aanvraag omgevingsvergunning ontvangen voor het vervangen van een vlonder op de locatie ZWD01 B 1594. De aanvraag is geregistreerd onder zaaknummer 2022-0927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264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D01 B 1594</meta:user-defined>
    <dc:language>nl</dc:language>
    <meta:user-defined meta:name="OVERHEIDop.locatietype/OVERHEIDop.gebiedsmarkering">Vlak</meta:user-defined>
    <meta:user-defined meta:name="DC.title">Ingediende aanvraag omgevingsvergunning voor het vervangen van een vlonder, ZWD01 B 1594 op 12 oktober 202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48</meta:user-defined>
    <meta:user-defined meta:name="OVERHEIDop.GmbID/DC.identifier">gmb-2022-462648</meta:user-defined>
    <meta:user-defined meta:name="OVERHEIDop.versieInformatie"/>
  </office:meta>
</office:document-meta>
</file>