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Pierre Janssenstraa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 </text:p>
          <text:section text:name="considerans_id1-3-2-1-3" text:style-name="considerans">
            <text:p text:style-name="tussenkopcur"/>
            <text:p text:style-name="considerans.al">OVERWEGENDE:</text:p>
            <text:p text:style-name="considerans.al">dat de gemeente Boxtel vanuit duurzaamheidoogpunt elektrisch vervoer wil stimuleren en faciliteren;</text:p>
            <text:p text:style-name="considerans.al">dat elektrisch vervoer bijdraagt aan het verbeteren van de luchtkwaliteit en het milieu;</text:p>
            <text:p text:style-name="considerans.al">dat de gemeente Boxtel mede door het realiseren van oplaadplaatsen aan de ontwikkeling van elektrisch vervoer bijdraagt;</text:p>
            <text:p text:style-name="considerans.al">dat de provincies Noord-Brabant en Limburg mede namens de gemeente Boxtel een contract met Vattenfall hebben afgesloten voor plaatsing en exploitatie van slimme laadinfrastructuur;</text:p>
            <text:p text:style-name="considerans.al">dat de gemeente Boxtel via de provincies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le Agenda Laadinfrastructuur (NAL);</text:p>
            <text:p text:style-name="considerans.al">dat de parkeerplaatsen gekoppeld zijn aan een aanvraag van een eigenaar van een elektrisch voertuig;</text:p>
            <text:p text:style-name="considerans.al">dat deze aanvrager geen parkeergelegenheid op eigen terrein heeft;</text:p>
            <text:p text:style-name="considerans.al">dat de parkeerplaatsen binnen een maximale loopafstand van 300 meter van de aanvrager zijn gesitueerd;</text:p>
            <text:p text:style-name="considerans.al">dat deze parkeerplaatsen uitsluitend ten behoeve van het opladen van elektrische auto’s worden ingericht;</text:p>
            <text:p text:style-name="considerans.al">dat deze verkeersmaatregel de bruikbaarheid van de weg ten goede komt (art.2., Wegen- verkeerswet);</text:p>
            <text:p text:style-name="considerans.al">dat het verkeersbesluit voor de tweede parkeerplaats pas bij een verbruik van 2.000 kWh/jaar en/of minimaal 5 individuele gebruikers van kracht wordt;</text:p>
            <text:p text:style-name="considerans.al">dat de onderstaande verkeersmaatregelen, als bedoeld in artikel 2 WVW 1994, kunnen leiden tot het beperken van door het verkeer veroorzaakte overlast, hinder of nadelige gevolgen voor het milieu, zoals bedoeld in de Wet Milieubeheer; </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text:p>
            <text:p text:style-name="considerans.al">dat op grond van artikel 18 van de Wegenverkeers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22-0104-00 één parkeerplaats in de Pierre Janssenstraat voor het opladen van een elektrische auto aan te wijzen;</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 en/of minimaal vijf individuele gebruikers.</text:p>
            <text:p text:style-name="common-al">3. Dit besluit aan de Politie Oost 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xtel, 7 oktober 2022</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F. van Kruijsdijk </text:span>
            <text:span text:style-name="achternaam"/>
          </text:span></text:p>
            <text:p><text:span text:style-name="functie">Teammanager Inrichting, Verkeer en Reiniging </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Boxtel, postbus 10000, 5280 DA Box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2.30 uur, op woensdag en donderdag van 17.00 tot 19.3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6264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4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elektrische auto - Pierre Janss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eg</meta:user-defined>
    <meta:user-defined meta:name="DC.title">Verkeersbesluit Parkeerplaatsen elektrische auto Pierre Janssenstraat</meta:user-defined>
    <meta:user-defined meta:name="DCTERMS.W3CDTF/DCTERMS.available">2022-10-18</meta:user-defined>
    <meta:user-defined meta:name="OVERHEIDop.externeBijlage">Tekening Parkeerplaatsen Pierre Janssenstraat|exb-2022-57651</meta:user-defined>
    <meta:user-defined meta:name="DCTERMS.W3CDTF/OVERHEIDop.jaargang">2022</meta:user-defined>
    <meta:user-defined meta:name="OVERHEIDop.publicationIssue">462645</meta:user-defined>
    <meta:user-defined meta:name="OVERHEIDop.GmbID/DC.identifier">gmb-2022-462645</meta:user-defined>
    <meta:user-defined meta:name="OVERHEIDop.versieInformatie"/>
  </office:meta>
</office:document-meta>
</file>