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 tapbuffetten op eigen terras Café Samson - 23 oktober 2022 - Houtstraat 4 te Nijmeg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Objectvergunning (Houtstraat 4 6511 J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932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2 tot en met 25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63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3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3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 tapbuffetten op eigen terras Café Samson - 23 oktober 2022 - Houtstraat 4 te Nijme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38</meta:user-defined>
    <meta:user-defined meta:name="OVERHEIDop.GmbID/DC.identifier">gmb-2022-462638</meta:user-defined>
    <meta:user-defined meta:name="OVERHEIDop.versieInformatie"/>
  </office:meta>
</office:document-meta>
</file>