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OZ 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melding ontvangen voor activiteiten waarvoor geen vergunningplicht geldt op locatie Middelsluissedijk OZ 50 in Numansdorp. De melding is geregistreerd onder zaaknummer 2022-019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6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iddelsluissedijk OZ 50 in Numansdor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36</meta:user-defined>
    <meta:user-defined meta:name="OVERHEIDop.GmbID/DC.identifier">gmb-2022-462636</meta:user-defined>
    <meta:user-defined meta:name="OVERHEIDop.versieInformatie"/>
  </office:meta>
</office:document-meta>
</file>