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 van balkonbeglazing aan Luxemburglaan 6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17, </text:span>
                <text:span text:style-name="nadrukvet">Luxemburglaan 6A,</text:span> plaatsen van balkonbeglazing, ontvangen op 27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26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 van balkonbeglazing aan Luxemburglaan 6A te Beverwij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263</meta:user-defined>
    <meta:user-defined meta:name="OVERHEIDop.GmbID/DC.identifier">gmb-2022-46263</meta:user-defined>
    <meta:user-defined meta:name="OVERHEIDop.versieInformatie"/>
  </office:meta>
</office:document-meta>
</file>