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upermarkt aan Oude Trek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0-2022, Oude Trekweg, Perceel D 3150, Harlingen, het bouwen van een supermarkt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62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2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2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upermarkt aan Oude Trekweg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27</meta:user-defined>
    <meta:user-defined meta:name="OVERHEIDop.GmbID/DC.identifier">gmb-2022-462627</meta:user-defined>
    <meta:user-defined meta:name="OVERHEIDop.versieInformatie"/>
  </office:meta>
</office:document-meta>
</file>