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leine Bredeplaats 1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10-2022, Kleine Bredeplaats 15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61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1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1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leine Bredeplaats 15 te Harl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613</meta:user-defined>
    <meta:user-defined meta:name="OVERHEIDop.GmbID/DC.identifier">gmb-2022-462613</meta:user-defined>
    <meta:user-defined meta:name="OVERHEIDop.versieInformatie"/>
  </office:meta>
</office:document-meta>
</file>