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4 te Foxhol, gemeente Midden-Groningen, Verlenging beslistermijn (reguliere procedure) Z2022-0086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Foxhol, Korte Borgweg 14, 9607 PV, voor het bouwen van een schuur, ingediend op 27 augustus 2022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6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 Borgweg 14 te Foxhol, gemeente Midden-Groningen, Verlenging beslistermijn (reguliere procedure) Z2022-00860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12</meta:user-defined>
    <meta:user-defined meta:name="OVERHEIDop.GmbID/DC.identifier">gmb-2022-462612</meta:user-defined>
    <meta:user-defined meta:name="OVERHEIDop.versieInformatie"/>
  </office:meta>
</office:document-meta>
</file>