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Wittenburg 60, 2135 BD, plaatsen van een dakopbouw, 31-12-2021, zaaknummer 5651066, olonummer 662629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626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Wittenburg 60, 2135 BD, plaatsen van een dakopbouw, 31-12-2021, zaaknummer 5651066, olonummer 6626297.</meta:user-defined>
    <meta:user-defined meta:name="DCTERMS.W3CDTF/DCTERMS.available">2022-01-05</meta:user-defined>
    <meta:user-defined meta:name="DCTERMS.W3CDTF/OVERHEIDop.jaargang">2022</meta:user-defined>
    <meta:user-defined meta:name="OVERHEIDop.publicationIssue">4626</meta:user-defined>
    <meta:user-defined meta:name="OVERHEIDop.GmbID/DC.identifier">gmb-2022-4626</meta:user-defined>
    <meta:user-defined meta:name="OVERHEIDop.versieInformatie"/>
  </office:meta>
</office:document-meta>
</file>