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raam naar een deur aan Nieuw Trebol 2 en 1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10-2022, Nieuw Trebol 2 en 10, Harlingen, het wijzigen van een raam naar een deu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259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9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59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een raam naar een deur aan Nieuw Trebol 2 en 10 te Harl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596</meta:user-defined>
    <meta:user-defined meta:name="OVERHEIDop.GmbID/DC.identifier">gmb-2022-462596</meta:user-defined>
    <meta:user-defined meta:name="OVERHEIDop.versieInformatie"/>
  </office:meta>
</office:document-meta>
</file>