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t.h.v. Pal Maleterweg 88, 2022-05768, het kappen van een boom op twee meter hoogte op het achtererf i.v.m. risico op uitbreken van de stam wegens plakoksel en de grootte van de boom, herplant van 1 boom, verzonden 13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59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9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9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t.h.v. Pal Maleterweg 88, 2022-05768, het kappen van een boom op twee meter hoogte op het achtererf i.v.m. risico op uitbreken van de stam wegens plakoksel en de grootte van de boom, herplant van 1 boom, verzonden 13 oktober 2022</meta:user-defined>
    <meta:user-defined meta:name="DCTERMS.W3CDTF/DCTERMS.available">2022-10-18</meta:user-defined>
    <meta:user-defined meta:name="DCTERMS.W3CDTF/OVERHEIDop.jaargang">2022</meta:user-defined>
    <meta:user-defined meta:name="OVERHEIDop.publicationIssue">462595</meta:user-defined>
    <meta:user-defined meta:name="OVERHEIDop.GmbID/DC.identifier">gmb-2022-462595</meta:user-defined>
    <meta:user-defined meta:name="OVERHEIDop.versieInformatie"/>
  </office:meta>
</office:document-meta>
</file>