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en houden van de Sinterklaasintocht Soest vanaf de Van Noorderweg tot de Soesterbergsestraat met een welkomstmoment op de Van Weedestraat en wc Soest zuid op zaterdag 12 november 2022 van 13:30 uur tot 16.45 uur </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13 oktober 2022 (verzonden 14 oktober 2022) op grond van artikel 2:25 van de Algemene Plaatselijke Verordening Soest vergunning heeft verleend voor het organiseren en houden van de Sinterklaasintocht Soest vanaf de Van Noorderweg tot de Soesterbergsestraat met een welkomstmoment op de Van Weedestraat en wc Soest zuid op zaterdag 12 november 2022 van 13:30 uur tot 16.45 uur.</text:p>
            <text:p text:style-name="common-al">Voor vragen: mw. J.M. van den Berg, 035-6093638,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258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8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8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en houden van de Sinterklaasintocht Soest vanaf de Van Noorderweg tot de Soesterbergsestraat met een welkomstmoment op de Van Weedestraat en wc Soest zuid op zaterdag 12 november 2022 van 13:30 uur tot 16.45 uur</meta:user-defined>
    <meta:user-defined meta:name="DCTERMS.W3CDTF/DCTERMS.available">2022-10-19</meta:user-defined>
    <meta:user-defined meta:name="DCTERMS.W3CDTF/OVERHEIDop.jaargang">2022</meta:user-defined>
    <meta:user-defined meta:name="OVERHEIDop.publicationIssue">462589</meta:user-defined>
    <meta:user-defined meta:name="OVERHEIDop.GmbID/DC.identifier">gmb-2022-462589</meta:user-defined>
    <meta:user-defined meta:name="OVERHEIDop.versieInformatie"/>
  </office:meta>
</office:document-meta>
</file>