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Ruwiel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300</text:span>
          </text:p>
            <text:p text:style-name="common-al">Gemeente Amstelveen heeft op 14 oktober 2022 een besluit genomen op de aanvraag omgevingsvergunning voor het plaatsen van erfafscheiding met een toegangspoort (legalisatie). De locatie is De Ruwiel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58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Ruwiellaan 7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87</meta:user-defined>
    <meta:user-defined meta:name="OVERHEIDop.GmbID/DC.identifier">gmb-2022-462587</meta:user-defined>
    <meta:user-defined meta:name="OVERHEIDop.versieInformatie"/>
  </office:meta>
</office:document-meta>
</file>