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/uitrit aan Industrieweg 1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10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1-10-2022, Industrieweg 10, Harlingen, het aanleggen van een in-/uitri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58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8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8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-/uitrit aan Industrieweg 10 te Harl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584</meta:user-defined>
    <meta:user-defined meta:name="OVERHEIDop.GmbID/DC.identifier">gmb-2022-462584</meta:user-defined>
    <meta:user-defined meta:name="OVERHEIDop.versieInformatie"/>
  </office:meta>
</office:document-meta>
</file>