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boom, Achthoevenweg 2 7951SK Staphorst, [SHT02AA04305] Staphorst AA 430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959</text:p>
            <text:p text:style-name="common-al">Ingekomen: 12-10-2022</text:p>
            <text:p text:style-name="common-al">Locatie: Achthoevenweg 2 7951SK Staphorst, [SHT02AA04305] Staphorst AA 4305</text:p>
            <text:p text:style-name="common-al">Projectomschrijving: het kappen van een boom</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62578</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578</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578</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STH22/015959</meta:user-defined>
    <meta:user-defined meta:name="DCTERMS.abstract">het kappen van een boom</meta:user-defined>
    <dc:language>nl</dc:language>
    <meta:user-defined meta:name="OVERHEIDop.locatietype/OVERHEIDop.gebiedsmarkering">Punt</meta:user-defined>
    <meta:user-defined meta:name="DC.title">Aanvraag omgevingsvergunning, het kappen van een boom, Achthoevenweg 2 7951SK Staphorst, [SHT02AA04305] Staphorst AA 4305</meta:user-defined>
    <meta:user-defined meta:name="DCTERMS.W3CDTF/DCTERMS.available">2022-10-25</meta:user-defined>
    <meta:user-defined meta:name="DCTERMS.W3CDTF/OVERHEIDop.jaargang">2022</meta:user-defined>
    <meta:user-defined meta:name="OVERHEIDop.publicationIssue">462578</meta:user-defined>
    <meta:user-defined meta:name="OVERHEIDop.GmbID/DC.identifier">gmb-2022-462578</meta:user-defined>
    <meta:user-defined meta:name="OVERHEIDop.versieInformatie"/>
  </office:meta>
</office:document-meta>
</file>