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Klinke Vlierseplas: voor het organiseren van de Ganzendui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 en 2:24 lid 3 van de Algemene plaatselijke verordening Coevorden 2020 ontheffing is verleend voor de melding klein evenement Ganzenduik op 1 januari 2023 van 13:30 uur tot 14:00 uur bij de Klinke Vlierseplas te Coevorden.</text:p>
            <text:p text:style-name="common-al"/>
            <text:p text:style-name="common-al">Verzonden op 11 oktober 2022</text:p>
            <text:p text:style-name="common-al"/>
            <text:p text:style-name="common-al">Kenmerk ZAAKNR. 6768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14 oktober 2022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25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vorden -Klinke Vlierseplas: voor het organiseren van de Ganzenduik 202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69</meta:user-defined>
    <meta:user-defined meta:name="OVERHEIDop.GmbID/DC.identifier">gmb-2022-462569</meta:user-defined>
    <meta:user-defined meta:name="OVERHEIDop.versieInformatie"/>
  </office:meta>
</office:document-meta>
</file>