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136 Hellum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uitgebreid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136, 9627PG, voor het aanpassen van de stal t.b.v. een inpandige overdekte uitloop, 11 oktober 2022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</text:span>
            <text:span text:style-name="nadrukvet">uitgebreide</text:span>
            <text:span text:style-name="nadrukvet">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62568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568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568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Hoofdweg 136 Hellum aanvraag omgevingsvergunning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2568</meta:user-defined>
    <meta:user-defined meta:name="OVERHEIDop.GmbID/DC.identifier">gmb-2022-462568</meta:user-defined>
    <meta:user-defined meta:name="OVERHEIDop.versieInformatie"/>
  </office:meta>
</office:document-meta>
</file>