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ject Groene en gezonde Flevowijk</text:span>
          </text:p>
            <text:p text:style-name="common-al">Voor het innemen van een standplaats op 22 oktober 2022 en als uitwijkdatum 29 oktober 2022 van 9.30 uur tot 15.30 uur bij winkelcentrum West/Open Hof in Kampen. De standplaats wordt ingenomen met een marktkraam en een koffiewagen om de mensen te informeren over het project Groene en gezonde Flevowijk. (verzenddatum 17-10-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55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winkelcentrum West/Open Hof in Kampen</meta:user-defined>
    <meta:user-defined meta:name="DCTERMS.W3CDTF/DCTERMS.available">2022-10-18</meta:user-defined>
    <meta:user-defined meta:name="DCTERMS.W3CDTF/OVERHEIDop.jaargang">2022</meta:user-defined>
    <meta:user-defined meta:name="OVERHEIDop.publicationIssue">462557</meta:user-defined>
    <meta:user-defined meta:name="OVERHEIDop.GmbID/DC.identifier">gmb-2022-462557</meta:user-defined>
    <meta:user-defined meta:name="OVERHEIDop.versieInformatie"/>
  </office:meta>
</office:document-meta>
</file>