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0-1-1">
      <style:table-column-properties style:rel-column-width="31*"/>
    </style:style>
    <style:style style:family="table-column" style:parent-style-name="colspec" style:name="id1-3-2-2-1-20-1-2">
      <style:table-column-properties style:rel-column-width="31*"/>
    </style:style>
    <style:style style:family="table-column" style:parent-style-name="colspec" style:name="id1-3-2-2-1-20-1-3">
      <style:table-column-properties style:rel-column-width="31*"/>
    </style:style>
    <text:list-style style:name="id1-3-2-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erantwoordelijkheidsverdeling verbonden part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het staand beleid als volgt luidt: “Voor een eenduidige en volledige beheersing van verbonden partijen is een centrale coördinatie op verbonden partijen ingericht bij één verantwoordelijk wethouder, de wethouder Financiën. De wethouder Financiën is aanspreekbaar op de financiële beheersing en het toezicht op verbonden partijen. Binnen de portefeuilleverdeling van het college is degene die het desbetreffende beleidsterrein in portefeuille heeft verantwoordelijk voor de inhoudelijke en beleidsbepalende kant van de verbonden partij in kwestie. Wanneer de wethouder die belast is met de centrale coördinatie op verbonden partijen zelf ook als beleidswethouder betrokken is, dan wordt de aandeelhouders- en/of toezichthouders rol bij een wethouder belegd (Beleidskader Verbonden Partijen, RIS310950, pagina 26)”; </text:p>
              </text:list-item>
            </text:list>
            <text:list text:style-name="id1-3-2-2-1-7">
              <text:list-item text:style-override="id1-3-2-2-1-7-1">
                <text:number>-</text:number>
                <text:p text:style-name="al">de wethouder die belast wordt met de centrale coördinatie van verbonden partijen, de wethouder is die ook belast wordt met de financiën;</text:p>
              </text:list-item>
            </text:list>
            <text:list text:style-name="id1-3-2-2-1-8">
              <text:list-item text:style-override="id1-3-2-2-1-8-1">
                <text:number>-</text:number>
                <text:p text:style-name="al">de verbonden partijen beleidsinhoudelijk worden ingedeeld op basis van de verantwoordelijkheidsverdeling (Uitvoeringsbesluit verantwoordelijkheidsverdeling; </text:p>
              </text:list-item>
            </text:list>
            <text:p text:style-name="al"/>
            <text:p text:style-name="al">besluit : </text:p>
            <text:p text:style-name="al"/>
            <text:list text:style-name="id1-3-2-2-1-12">
              <text:list-item text:style-override="id1-3-2-2-1-12-1">
                <text:number>I.</text:number>
                <text:p text:style-name="al">de centrale coördinatie van verbonden partijen zoals bedoeld in het Beleidskader Verbonden Partijen te beleggen bij wethouder Bruines; </text:p>
              </text:list-item>
            </text:list>
            <text:p text:style-name="al"/>
            <text:list text:style-name="id1-3-2-2-1-14">
              <text:list-item text:style-override="id1-3-2-2-1-14-1">
                <text:number>II.</text:number>
                <text:p text:style-name="al">de aandeelhouders- of toezichthoudersrol van alle verbonden partijen te beleggen bij wethouder Bruines , met uitzondering van de verbonden partijen Regionale Ontwikkelingsmaatschappij Innovation Quarter BV, Starterspanden BV/CV, Harnaschpolder, Plaspoelpolder en Stichting HEID ; </text:p>
              </text:list-item>
            </text:list>
            <text:p text:style-name="al"/>
            <text:list text:style-name="id1-3-2-2-1-16">
              <text:list-item text:style-override="id1-3-2-2-1-16-1">
                <text:number>III.</text:number>
                <text:p text:style-name="al">de aandeelhouders- of toezichthoudersrol van de verbonden partijen Innovation Quarter BV, Starterspanden BV/CV, Bedrijvenschap Harnaschpolder, Industrieschap De Plaspoelpolder en Stichting HEID te beleggen bij wethouder Kapteijns; </text:p>
              </text:list-item>
            </text:list>
            <text:p text:style-name="al"/>
            <text:list text:style-name="id1-3-2-2-1-18">
              <text:list-item text:style-override="id1-3-2-2-1-18-1">
                <text:number>IV.</text:number>
                <text:p text:style-name="al">de beleidsinhoudelijke indeling te beleggen zoals hieronder aangegeven</text:p>
              </text:list-item>
            </text:list>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span text:style-name="nadrukvet">Verbonden Partijen </text:span>
                    </text:p>
                  </table:table-cell>
                  <table:table-cell table:style-name="entry" table:number-rows-spanned="1" table:number-columns-spanned="1">
                    <text:p text:style-name="table_al">
                      <text:span text:style-name="nadrukvet">Beleidsinhoudelijke wethouders </text:span>
                    </text:p>
                  </table:table-cell>
                  <table:table-cell table:style-name="entry" table:number-rows-spanned="1" table:number-columns-spanned="1">
                    <text:p text:style-name="table_al">
                      <text:span text:style-name="nadrukvet">Soort verbonden partij </text:span>
                    </text:p>
                  </table:table-cell>
                </table:table-row>
                <table:table-row table:style-name="row">
                  <table:table-cell table:style-name="entry" table:number-rows-spanned="1" table:number-columns-spanned="1">
                    <text:p text:style-name="table_al">Regionale Ontwikkelingsmaatschappij Innovation Quarter BV (ROM) </text:p>
                  </table:table-cell>
                  <table:table-cell table:style-name="entry" table:number-rows-spanned="1" table:number-columns-spanned="1">
                    <text:p text:style-name="table_al">Wethouder Bruines (Regionale economie, Kenniseconomie) </text:p>
                  </table:table-cell>
                  <table:table-cell table:style-name="entry" table:number-rows-spanned="1" table:number-columns-spanned="1">
                    <text:p text:style-name="table_al">Deelneming (aandeelhouderschap is belegd bij wethouder Kapteijns) </text:p>
                  </table:table-cell>
                </table:table-row>
                <table:table-row table:style-name="row">
                  <table:table-cell table:style-name="entry" table:number-rows-spanned="1" table:number-columns-spanned="1">
                    <text:p text:style-name="table_al">Stedin Holding NV </text:p>
                  </table:table-cell>
                  <table:table-cell table:style-name="entry" table:number-rows-spanned="1" table:number-columns-spanned="1">
                    <text:p text:style-name="table_al">Wethouder Kapteijns (Duurzaamheid), Wethouder Mulder (Buitenruime)</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HTM Personenvervoer NV / HTM Railinfra BV</text:p>
                  </table:table-cell>
                  <table:table-cell table:style-name="entry" table:number-rows-spanned="1" table:number-columns-spanned="1">
                    <text:p text:style-name="table_al">Wethouder Mulder (Mobiliteit)</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Dunea NV </text:p>
                  </table:table-cell>
                  <table:table-cell table:style-name="entry" table:number-rows-spanned="1" table:number-columns-spanned="1">
                    <text:p text:style-name="table_al">Wethouder Kapteijns (Duurzaamheid) en wethouder Mulder (Buitenruimte)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Haagsche Milieu Services (HMS) </text:p>
                  </table:table-cell>
                  <table:table-cell table:style-name="entry" table:number-rows-spanned="1" table:number-columns-spanned="1">
                    <text:p text:style-name="table_al">Wethouder Kapteijns (Duurzaamheid)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United Fish Auctions NV (UFA) </text:p>
                  </table:table-cell>
                  <table:table-cell table:style-name="entry" table:number-rows-spanned="1" table:number-columns-spanned="1">
                    <text:p text:style-name="table_al">Wethouder Mulder (Scheveningen)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Stadsherstel Den Haag en Omgeving </text:p>
                  </table:table-cell>
                  <table:table-cell table:style-name="entry" table:number-rows-spanned="1" table:number-columns-spanned="1">
                    <text:p text:style-name="table_al">Wethouder Van Asten (Stedelijke Ontwikkeling)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Bank Nederlandse Gemeenten <text:note text:id="noot_id1-3-2-2-1-20-1-4-9-1-1-1" text:note-class="footnote"><text:note-citation text:label="1">1</text:note-citation><text:note-body><text:p text:style-name="noot.al">Dit betreft een uitzondering op de scheiding die voor de overige verbonden partijen is aangebracht tussen beleids- en beheerwethouder. Als aandeelhouder heeft de gemeente geen enkele materiële invloed op de totstandkoming van de leningsvoorwaarden.</text:p></text:note-body></text:note></text:p>
                  </table:table-cell>
                  <table:table-cell table:style-name="entry" table:number-rows-spanned="1" table:number-columns-spanned="1">
                    <text:p text:style-name="table_al">Wethouder Bruines (Financiën)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WOM Den Haag Zuidwest </text:p>
                  </table:table-cell>
                  <table:table-cell table:style-name="entry" table:number-rows-spanned="1" table:number-columns-spanned="1">
                    <text:p text:style-name="table_al">Wethouder Balster (Gebiedsontwikkeling</text:p>
                    <text:p text:style-name="table_al">Zuidwest) en Wethouder Kapteijns (Duurzaamheid)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Ontwikkelingscombinatie Wateringse Veld </text:p>
                  </table:table-cell>
                  <table:table-cell table:style-name="entry" table:number-rows-spanned="1" table:number-columns-spanned="1">
                    <text:p text:style-name="table_al">Wethouder Balster (Volkshuisvesting/Escamp) </text:p>
                    <text:p text:style-name="table_al"/>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Starterspanden Den Haag BV / CV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Deelneming (aandeelhouderschap is belegd bij wethouder Kapteijns) </text:p>
                    <text:p text:style-name="table_al"/>
                  </table:table-cell>
                </table:table-row>
                <table:table-row table:style-name="row">
                  <table:table-cell table:style-name="entry" table:number-rows-spanned="1" table:number-columns-spanned="1">
                    <text:p text:style-name="table_al">Wijkontwikkelingsmaatschappij Stationsbuurt – Oude Centrum BV/CV </text:p>
                  </table:table-cell>
                  <table:table-cell table:style-name="entry" table:number-rows-spanned="1" table:number-columns-spanned="1">
                    <text:p text:style-name="table_al">Wethouder Balster (Volkshuisvesting)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Grondexploitatiemaatschappij Vroondaal BV/CV — Vroondaal GEM </text:p>
                  </table:table-cell>
                  <table:table-cell table:style-name="entry" table:number-rows-spanned="1" table:number-columns-spanned="1">
                    <text:p text:style-name="table_al">Wethouder Balster (Volkshuisvesting) </text:p>
                  </table:table-cell>
                  <table:table-cell table:style-name="entry" table:number-rows-spanned="1" table:number-columns-spanned="1">
                    <text:p text:style-name="table_al">Deelneming (aandeelhouderschap is belegd bij wethouder Bruines) </text:p>
                    <text:p text:style-name="table_al"/>
                    <text:p text:style-name="table_al">(publiek private samenwerking) </text:p>
                  </table:table-cell>
                </table:table-row>
                <table:table-row table:style-name="row">
                  <table:table-cell table:style-name="entry" table:number-rows-spanned="1" table:number-columns-spanned="1">
                    <text:p text:style-name="table_al">Ontwikkelingsmaatschappij Vroondaal BV/CV — Vroondaal VEM </text:p>
                  </table:table-cell>
                  <table:table-cell table:style-name="entry" table:number-rows-spanned="1" table:number-columns-spanned="1">
                    <text:p text:style-name="table_al">Wethouder Balster (Volkshuisvesting)</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Metropoolregio Rotterdam Den Haag (MRDH) </text:p>
                  </table:table-cell>
                  <table:table-cell table:style-name="entry" table:number-rows-spanned="1" table:number-columns-spanned="1">
                    <text:p text:style-name="table_al">Burgemeester van Zanen, wethouder Mulder (Mobiliteit, verkeer- en vervoerbeleid, regionale vervoers-autoriteit), wethouder Bruines (Economie), wethouder Kapteijns (Duurzaamheid) </text:p>
                    <text:p text:style-name="table_al"/>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Veiligheidsregio Haaglanden </text:p>
                  </table:table-cell>
                  <table:table-cell table:style-name="entry" table:number-rows-spanned="1" table:number-columns-spanned="1">
                    <text:p text:style-name="table_al">Burgemeester van Zanen</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ervicebureau Jeugdhulp Haaglanden</text:p>
                  </table:table-cell>
                  <table:table-cell table:style-name="entry" table:number-rows-spanned="1" table:number-columns-spanned="1">
                    <text:p text:style-name="table_al">Wethouder Bredemeijer (Jeugd) en wethouder Vavier (Volksgezondhei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Omgevingsdienst Haaglanden </text:p>
                  </table:table-cell>
                  <table:table-cell table:style-name="entry" table:number-rows-spanned="1" table:number-columns-spanned="1">
                    <text:p text:style-name="table_al">Wethouder Kapteijns (Duurzaamheid) en wethouder Mulder (Buitenruimte)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Bedrijvenschap Harnaschpolder </text:p>
                  </table:table-cell>
                  <table:table-cell table:style-name="entry" table:number-rows-spanned="1" table:number-columns-spanned="1">
                    <text:p text:style-name="table_al">Wethouder Bruines (Economie), Wethouder Parbhudayal (Werk), Wethouder Kapteijns (Toezicht/Coördinatie)</text:p>
                  </table:table-cell>
                  <table:table-cell table:style-name="entry" table:number-rows-spanned="1" table:number-columns-spanned="1">
                    <text:p text:style-name="table_al">Gemeenschappelijke regeling </text:p>
                    <text:p text:style-name="table_al"/>
                  </table:table-cell>
                </table:table-row>
                <table:table-row table:style-name="row">
                  <table:table-cell table:style-name="entry" table:number-rows-spanned="1" table:number-columns-spanned="1">
                    <text:p text:style-name="table_al">Industrieschap de Plaspoelpolder (IPP) </text:p>
                  </table:table-cell>
                  <table:table-cell table:style-name="entry" table:number-rows-spanned="1" table:number-columns-spanned="1">
                    <text:p text:style-name="table_al">Wethouder Bruines (Economie), Wethouder Parbhudayal (Werk), Wethouder Kapteijns (Toezicht/Coördinatie).</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Gemeenschappelijke Gezondheidsdienst en Veilig Thuis Haaglanden (GR GGD en VT Haaglanden) </text:p>
                  </table:table-cell>
                  <table:table-cell table:style-name="entry" table:number-rows-spanned="1" table:number-columns-spanned="1">
                    <text:p text:style-name="table_al">Wethouder Vavier (Volksgezondheid) en Wethouder Bredemeijer (Jeug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tichting Holdingfonds Economische Investeringen Den Haag (HEID)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Stichting </text:p>
                  </table:table-cell>
                </table:table-row>
                <table:table-row table:style-name="row">
                  <table:table-cell table:style-name="entry" table:number-rows-spanned="1" table:number-columns-spanned="1">
                    <text:p text:style-name="table_al">Wigo4it </text:p>
                  </table:table-cell>
                  <table:table-cell table:style-name="entry" table:number-rows-spanned="1" table:number-columns-spanned="1">
                    <text:p text:style-name="table_al">Wethouder Vavier (Werk) </text:p>
                  </table:table-cell>
                  <table:table-cell table:style-name="entry" table:number-rows-spanned="1" table:number-columns-spanned="1">
                    <text:p text:style-name="table_al">Coöperatie </text:p>
                  </table:table-cell>
                </table:table-row>
                <table:table-row table:style-name="row">
                  <table:table-cell table:style-name="entry" table:number-rows-spanned="1" table:number-columns-spanned="1">
                    <text:p text:style-name="table_al">Vereniging van Eigenaren (VvE) Hulshoff-Bibliotheekcomplex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huiscomplex aan het Spui 68 – 70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ren en Woningen aan de Leyweg 807 – 813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te Den Haag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Woningen Weimarstraat 355/9 te Den Haag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sdeelcomplex ‘Leidschenveen-Ypenburg’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or-/Wooncomplex Willemstaete Scheveningseweg 255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
              <text:p text:style-name="table_bottom"/>
            </text:section>
            <text:p text:style-name="al"/>
            <text:list text:style-name="id1-3-2-2-1-22">
              <text:list-item text:style-override="id1-3-2-2-1-22-1">
                <text:number>V.</text:number>
                <text:p text:style-name="al"> dat dit besluit in werking treedt met ingang van de dag na bekendmaking in het Gemeenteblad. </text:p>
              </text:list-item>
            </text:list>
            <text:p text:style-name="al"/>
            <text:p text:style-name="al">Den Haag, 28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5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Uitvoeringsbesluit Verantwoordelijkheidsverdeling college Den Haag 2022]|[https://lokaleregelgeving.overheid.nl/CVDR682243/1</meta:user-defined>
    <meta:user-defined meta:name="OVERHEIDop.referentienummer">RIS313273  BSD/200520</meta:user-defined>
    <meta:user-defined meta:name="DCTERMS.alternative">Besluit verantwoordelijkheidsverdeling verbonden partijen</meta:user-defined>
    <dc:language>nl</dc:language>
    <meta:user-defined meta:name="OVERHEIDop.locatietype/OVERHEIDop.gebiedsmarkering">Gemeente</meta:user-defined>
    <meta:user-defined meta:name="DC.title">Besluit verantwoordelijkheidsverdeling verbonden partijen</meta:user-defined>
    <meta:user-defined meta:name="DCTERMS.W3CDTF/DCTERMS.available">2022-10-18</meta:user-defined>
    <meta:user-defined meta:name="DCTERMS.W3CDTF/OVERHEIDop.jaargang">2022</meta:user-defined>
    <meta:user-defined meta:name="OVERHEIDop.publicationIssue">462546</meta:user-defined>
    <meta:user-defined meta:name="OVERHEIDop.betreftRegeling">CVDR682469_1</meta:user-defined>
    <meta:user-defined meta:name="OVERHEIDop.GmbID/DC.identifier">gmb-2022-462546</meta:user-defined>
    <meta:user-defined meta:name="xs:date/OVERHEIDop.startdatum">2022-10-19</meta:user-defined>
    <meta:user-defined meta:name="OVERHEIDop.versieInformatie"/>
  </office:meta>
</office:document-meta>
</file>