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1455) Populierendreef 329 Voorburg uitvoeren van dak- en gevelrenovatie aan bedrijfspand KRACHT inclusief het vernieuwen en isoleren van licht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dak- en gevelrenovatie aan bedrijfspand KRACHT inclusief het vernieuwen en isoleren van lichtstraten</text:p>
            <text:p text:style-name="common-al">
            <text:span text:style-name="nadrukvet">Datum bekendmaking besluit: </text:span>1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54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1455) Populierendreef 329 Voorburg uitvoeren van dak- en gevelrenovatie aan bedrijfspand KRACHT inclusief het vernieuwen en isoleren van lichtstra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44</meta:user-defined>
    <meta:user-defined meta:name="OVERHEIDop.GmbID/DC.identifier">gmb-2022-462544</meta:user-defined>
    <meta:user-defined meta:name="OVERHEIDop.versieInformatie"/>
  </office:meta>
</office:document-meta>
</file>