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r 9 te Sint-Oedenrode</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een aanvraag ontvangen voor een omgevingsvergunning op locatie Laar 9 te Sint-Oedenrode. De aanvraag is geregistreerd onder zaaknummer OV-2022-0692. De aanvraag betreft het vergroten van de oppervlakte van bijgebouw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54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4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4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r 9 te Sint-Oedenrode</meta:user-defined>
    <meta:user-defined meta:name="DCTERMS.W3CDTF/DCTERMS.available">2022-10-18</meta:user-defined>
    <meta:user-defined meta:name="DCTERMS.W3CDTF/OVERHEIDop.jaargang">2022</meta:user-defined>
    <meta:user-defined meta:name="OVERHEIDop.publicationIssue">462541</meta:user-defined>
    <meta:user-defined meta:name="OVERHEIDop.GmbID/DC.identifier">gmb-2022-462541</meta:user-defined>
    <meta:user-defined meta:name="OVERHEIDop.versieInformatie"/>
  </office:meta>
</office:document-meta>
</file>