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/nokverhoging aan Peelstraat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5</text:span>
                <text:span text:style-name="nadrukvet">, Peelstraat 28, </text:span>plaatsen van een dakopbouw/nokverhoging, ontvangen op 25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2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/nokverhoging aan Peelstraat 28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54</meta:user-defined>
    <meta:user-defined meta:name="OVERHEIDop.GmbID/DC.identifier">gmb-2022-46254</meta:user-defined>
    <meta:user-defined meta:name="OVERHEIDop.versieInformatie"/>
  </office:meta>
</office:document-meta>
</file>