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ppartement, Brinkgreverweg 62 7413AD Deventer, [DVT00B08553] Deventer B 85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896</text:p>
            <text:p text:style-name="common-al">Ingekomen: 10-10-2022</text:p>
            <text:p text:style-name="common-al">Locatie: Brinkgreverweg 62 7413AD Deventer, [DVT00B08553] Deventer B 8553</text:p>
            <text:p text:style-name="common-al">Projectomschrijving: het realiseren van een apparte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253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3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3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896</meta:user-defined>
    <meta:user-defined meta:name="DCTERMS.abstract">het realiseren van een appartement</meta:user-defined>
    <dc:language>nl</dc:language>
    <meta:user-defined meta:name="OVERHEIDop.locatietype/OVERHEIDop.gebiedsmarkering">Punt</meta:user-defined>
    <meta:user-defined meta:name="DC.title">Aanvraag omgevingsvergunning, het realiseren van een appartement, Brinkgreverweg 62 7413AD Deventer, [DVT00B08553] Deventer B 8553</meta:user-defined>
    <meta:user-defined meta:name="DCTERMS.W3CDTF/DCTERMS.available">2022-10-18</meta:user-defined>
    <meta:user-defined meta:name="DCTERMS.W3CDTF/OVERHEIDop.jaargang">2022</meta:user-defined>
    <meta:user-defined meta:name="OVERHEIDop.publicationIssue">462534</meta:user-defined>
    <meta:user-defined meta:name="OVERHEIDop.GmbID/DC.identifier">gmb-2022-462534</meta:user-defined>
    <meta:user-defined meta:name="OVERHEIDop.versieInformatie"/>
  </office:meta>
</office:document-meta>
</file>