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rasvergunning Jisperweg 57, 1464NG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2 besloten de terrasvergunning voor Jisperweg 57, 1464NG Westbeemster te verlenen. </text:p>
            <text:list text:style-name="id1-3-2-1-1-2">
              <text:list-item text:style-override="id1-3-2-1-1-2-1">
                <text:number>•</text:number>
                <text:p text:style-name="al">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9 nov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2532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53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53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terrasvergunning Jisperweg 57, 1464NG Westbeemster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532</meta:user-defined>
    <meta:user-defined meta:name="OVERHEIDop.GmbID/DC.identifier">gmb-2022-462532</meta:user-defined>
    <meta:user-defined meta:name="OVERHEIDop.versieInformatie"/>
  </office:meta>
</office:document-meta>
</file>