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ngen beslistermijn (reguliere procedure), het uitbreiden van een opslagloods, Rijksstraatweg 23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239, Hurdegaryp</text:p>
            <text:p text:style-name="common-al">Olo: 7165677</text:p>
            <text:p text:style-name="common-al">het uitbreiden van een opslagloods</text:p>
            <text:p text:style-name="common-al">Datum ontvangst: 30 juli 2022</text:p>
            <text:p text:style-name="common-al">Datum bekendmaking besluit: 14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25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ngen beslistermijn (reguliere procedure), het uitbreiden van een opslagloods, Rijksstraatweg 239, Hurdegaryp</meta:user-defined>
    <meta:user-defined meta:name="DCTERMS.W3CDTF/DCTERMS.available">2022-10-19</meta:user-defined>
    <meta:user-defined meta:name="DCTERMS.W3CDTF/OVERHEIDop.jaargang">2022</meta:user-defined>
    <meta:user-defined meta:name="OVERHEIDop.publicationIssue">462531</meta:user-defined>
    <meta:user-defined meta:name="OVERHEIDop.GmbID/DC.identifier">gmb-2022-462531</meta:user-defined>
    <meta:user-defined meta:name="OVERHEIDop.versieInformatie"/>
  </office:meta>
</office:document-meta>
</file>