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eerste wijzing van de Subsidieregeling vrijwilligerswerk en informele zor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aanvraagperiode van de Subsidieregeling vrijwilligerswerk en informele zorg Veenendaal op dit moment afwijkt van de Algemene Subsidieverordening Veenendaal (ASV);</text:p>
              </text:list-item>
              <text:list-item text:style-override="id1-3-2-1-1-4-2">
                <text:number>•</text:number>
                <text:p text:style-name="al">het voor de monitoring van de subsidies en het SubsidieVolgSysteem (SVS) van belang is dat de data van subsidieregelingen gelijk lopen;</text:p>
              </text:list-item>
              <text:list-item text:style-override="id1-3-2-1-1-4-3">
                <text:number>•</text:number>
                <text:p text:style-name="al">een tweetal bepalingen actualisatie behoeft;</text:p>
              </text:list-item>
            </text:list>
            <text:p text:style-name="al">
            <text:span text:style-name="nadrukvet">Gelet op</text:span>
          </text:p>
            <text:p text:style-name="al">Artikel 5 en 8 van de ASV;</text:p>
            <text:p text:style-name="al"/>
            <text:p text:style-name="al">
            <text:span text:style-name="nadrukvet">Besluit</text:span>
          </text:p>
            <text:p text:style-name="al">De Regeling tot eerste wijziging van de Subsidieregeling vrijwilligerswerk en informele zorg Veenendaal vast te stellen (<text:span text:style-name="nadrukvet">1<text:span text:style-name="sup">e</text:span> wijziging Subsidieregeling vrijwilligerswerk en informele zorg Veenendaal</text:span>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</text:p>
            <text:p text:style-name="al">De Subsidieregeling vrijwilligerswerk en informele zorg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’Overwegende dat’ vervallen de tweede bullet en de zin ‘de gemeente de … hand wil nemen’;</text:p>
                <text:p text:style-name="al"/>
              </text:list-item>
              <text:list-item text:style-override="id1-3-2-2-1-4-2">
                <text:number>B.</text:number>
                <text:p text:style-name="al">In lid 1 van artikel 5 wordt de tekst vervangen door: Subsidieaanvragen worden ingediend uiterlijk 30 april voorafgaand aan het jaar waarop de subsidie betrekking heeft;</text:p>
                <text:p text:style-name="al"/>
              </text:list-item>
              <text:list-item text:style-override="id1-3-2-2-1-4-3">
                <text:number>C.</text:number>
                <text:p text:style-name="al">Lid 2 van artikel 6 verval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Overgangsbepaling</text:p>
            <text:p text:style-name="al">Op subsidieaanvragen voor het jaar 2022 geldt de aanvraagperiode zoals deze gold voor de inwerkingtreding van dez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eze regeling treedt in werking op de dag na bekendmaking behoudens sub C van artikel I, deze treedt in werking op 1 januari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regeling wordt aangehaald als: 1e wijziging Subsidieregeling vrijwilligerswerk en informele zorg Veenendaal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4 december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drs. S.M. Deelstra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2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Veenendaal/133929/CVDR133929_2.html</meta:user-defined>
    <meta:user-defined meta:name="DCTERMS.alternative">Subsidieregeling vrijwilligerswerk en informele zorg Veenendaal</meta:user-defined>
    <dc:language>nl</dc:language>
    <meta:user-defined meta:name="OVERHEIDop.locatietype/OVERHEIDop.gebiedsmarkering">Gemeente</meta:user-defined>
    <meta:user-defined meta:name="DC.title">Subsidieregeling vrijwilligerswerk en informele zorg Veenendaa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53</meta:user-defined>
    <meta:user-defined meta:name="OVERHEIDop.betreftRegeling">CVDR672257_2</meta:user-defined>
    <meta:user-defined meta:name="OVERHEIDop.GmbID/DC.identifier">gmb-2022-46253</meta:user-defined>
    <meta:user-defined meta:name="xs:date/OVERHEIDop.startdatum">2022-02-04</meta:user-defined>
    <meta:user-defined meta:name="OVERHEIDop.versieInformatie"/>
  </office:meta>
</office:document-meta>
</file>