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ambtshalve intrekking omgevingsvergunning - Saasveld, Hanenweg 7: Stoppers - Ambtshalve intrekken OBM pluimvee -</text:p>
      <text:section text:name="zakelijke-mededeling_id1-3-2" text:style-name="zakelijke-mededeling">
        <text:section text:name="zakelijke-mededeling-tekst_id1-3-2-1" text:style-name="zakelijke-mededeling-tekst">
          <text:section text:name="tekst_id1-3-2-1-1" text:style-name="tekst">
            <text:p text:style-name="common-al">Op grond van artikel 2.33, tweede lid, van de Wet algemene bepalingen omgevingsrecht (Wabo) kan een omgevingsvergunning worden ingetrokken, onder meer als daarvan langere tijd geen gebruik is gemaakt.</text:p>
            <text:p text:style-name="common-al">Burgemeester en wethouders hebben een of meer omgevingsvergunningen ingetrokken.</text:p>
            <text:p text:style-name="common-al">Tegen dit besluit kunnen de voormalige vergunninghouder en eventuele verdere belanghebbenden gedurende zes weken een bezwaarschrift indienen bij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De intrekking betreft:</text:p>
            <text:p text:style-name="common-al">Waar: Saasveld, Hanenweg 7</text:p>
            <text:p text:style-name="common-al">Ingetrokken vergunning betreft: Stoppers - Ambtshalve intrekken OBM pluimvee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2524</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24</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524</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D-2022-002047</meta:user-defined>
    <meta:user-defined meta:name="DCTERMS.abstract">Stoppers - Ambtshalve intrekken OBM pluimvee -</meta:user-defined>
    <dc:language>nl</dc:language>
    <meta:user-defined meta:name="OVERHEIDop.locatietype/OVERHEIDop.gebiedsmarkering">Punt</meta:user-defined>
    <meta:user-defined meta:name="DC.title">Gemeente Dinkelland - ambtshalve intrekking omgevingsvergunning - Saasveld, Hanenweg 7: Stoppers - Ambtshalve intrekken OBM pluimvee -</meta:user-defined>
    <meta:user-defined meta:name="DCTERMS.W3CDTF/DCTERMS.available">2022-10-20</meta:user-defined>
    <meta:user-defined meta:name="DCTERMS.W3CDTF/OVERHEIDop.jaargang">2022</meta:user-defined>
    <meta:user-defined meta:name="OVERHEIDop.publicationIssue">462524</meta:user-defined>
    <meta:user-defined meta:name="OVERHEIDop.GmbID/DC.identifier">gmb-2022-462524</meta:user-defined>
    <meta:user-defined meta:name="OVERHEIDop.versieInformatie"/>
  </office:meta>
</office:document-meta>
</file>