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lgiëlaan 2 L, 2022-02892, het verbouwen, vernieuwen en uitbreiden van het woonzorgcentrum, activiteit bouwen, activiteit handelen in strijd met regels ruimtelijke ordening, verzond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2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lgiëlaan 2 L, 2022-02892, het verbouwen, vernieuwen en uitbreiden van het woonzorgcentrum, activiteit bouwen, activiteit handelen in strijd met regels ruimtelijke ordening, verzonden 13 oktober 2022</meta:user-defined>
    <meta:user-defined meta:name="DCTERMS.W3CDTF/DCTERMS.available">2022-10-18</meta:user-defined>
    <meta:user-defined meta:name="DCTERMS.W3CDTF/OVERHEIDop.jaargang">2022</meta:user-defined>
    <meta:user-defined meta:name="OVERHEIDop.publicationIssue">462520</meta:user-defined>
    <meta:user-defined meta:name="OVERHEIDop.GmbID/DC.identifier">gmb-2022-462520</meta:user-defined>
    <meta:user-defined meta:name="OVERHEIDop.versieInformatie"/>
  </office:meta>
</office:document-meta>
</file>