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oortstraat 19, 6051 JP te Maasbracht / Maasgouw / ingekomen 13 oktober 2022 / het aanvragen van een Wabo revisievergunning ten behoeve van de Clauscentra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251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51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51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Voortstraat 19, 6051 JP te Maasbracht / Maasgouw / ingekomen 13 oktober 2022 / het aanvragen van een Wabo revisievergunning ten behoeve van de Clauscentrale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2516</meta:user-defined>
    <meta:user-defined meta:name="OVERHEIDop.GmbID/DC.identifier">gmb-2022-462516</meta:user-defined>
    <meta:user-defined meta:name="OVERHEIDop.versieInformatie"/>
  </office:meta>
</office:document-meta>
</file>