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8">
      <text:list-level-style-bullet text:bullet-char="•" text:level="1">
        <style:list-level-properties text:min-label-width="10mm"/>
      </text:list-level-style-bullet>
    </text:list-style>
    <text:list-style style:name="id1-3-2-3-228-1">
      <text:list-level-style-bullet text:bullet-char="•" text:level="1">
        <style:list-level-properties text:min-label-width="10mm"/>
      </text:list-level-style-bullet>
    </text:list-style>
    <text:list-style style:name="id1-3-2-3-228-2">
      <text:list-level-style-bullet text:bullet-char="•" text:level="1">
        <style:list-level-properties text:min-label-width="10mm"/>
      </text:list-level-style-bullet>
    </text:list-style>
    <text:list-style style:name="id1-3-2-3-228-3">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9-1">
      <text:list-level-style-bullet text:bullet-char="•" text:level="1">
        <style:list-level-properties text:min-label-width="10mm"/>
      </text:list-level-style-bullet>
    </text:list-style>
    <text:list-style style:name="id1-3-2-3-249-2">
      <text:list-level-style-bullet text:bullet-char="•" text:level="1">
        <style:list-level-properties text:min-label-width="10mm"/>
      </text:list-level-style-bullet>
    </text:list-style>
    <text:list-style style:name="id1-3-2-3-249-3">
      <text:list-level-style-bullet text:bullet-char="•" text:level="1">
        <style:list-level-properties text:min-label-width="10mm"/>
      </text:list-level-style-bullet>
    </text:list-style>
    <text:list-style style:name="id1-3-2-3-249-4">
      <text:list-level-style-bullet text:bullet-char="•" text:level="1">
        <style:list-level-properties text:min-label-width="10mm"/>
      </text:list-level-style-bullet>
    </text:list-style>
    <text:list-style style:name="id1-3-2-3-249-5">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2-1">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6-1">
      <text:list-level-style-bullet text:bullet-char="•" text:level="1">
        <style:list-level-properties text:min-label-width="10mm"/>
      </text:list-level-style-bullet>
    </text:list-style>
    <text:list-style style:name="id1-3-2-3-296-2">
      <text:list-level-style-bullet text:bullet-char="•" text:level="1">
        <style:list-level-properties text:min-label-width="10mm"/>
      </text:list-level-style-bullet>
    </text:list-style>
    <text:list-style style:name="id1-3-2-3-29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oeke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text:span> een algemene voorziening in de vorm van (preventieve) hulp voor jeugd en volwassenen;</text:p>
                    </text:list-item>
                    <text:list-item text:style-override="id1-3-2-2-1-2-2-3-4">
                      <text:number>d.</text:number>
                      <text:p text:style-name="al">
                    <text:span text:style-name="nadrukcur">Budgethouder:</text:span> de persoon die een persoonsgebonden budget (PGB) ontvangt op grond van de Jeugdwet;</text:p>
                    </text:list-item>
                    <text:list-item text:style-override="id1-3-2-2-1-2-2-3-5">
                      <text:number>e.</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6">
                      <text:number>f.</text:number>
                      <text:p text:style-name="al">
                    <text:span text:style-name="nadrukcur">Dorpsteam Boekel:</text:span> toegangsteam in de gemeente Boekel waar hulpvragen in behandeling worden genomen en waar lichte hulp en ondersteuning wordt geboden;</text:p>
                    </text:list-item>
                    <text:list-item text:style-override="id1-3-2-2-1-2-2-3-7">
                      <text:number>g.</text:number>
                      <text:p text:style-name="al">
                    <text:span text:style-name="nadrukcur">Familiegroepsplan:</text:span> een plan dat ouders/gezinnen samen met familie, vrienden en anderen uit hun omgeving kunnen maken om een vraag of probleem aan te pakken;</text:p>
                    </text:list-item>
                    <text:list-item text:style-override="id1-3-2-2-1-2-2-3-8">
                      <text:number>h.</text:number>
                      <text:p text:style-name="al">
                    <text:span text:style-name="nadrukcur">Fraude:</text:span> het opzettelijk en structureel onjuist handelen, en daarmee in strijd handelen met de geldende regelgeving, met het oog op eigen of andermans financieel gewin;</text:p>
                    </text:list-item>
                    <text:list-item text:style-override="id1-3-2-2-1-2-2-3-9">
                      <text:number>i.</text:number>
                      <text:p text:style-name="al">
                    <text:span text:style-name="nadrukcur">Gebruikelijke zorg en hulp:</text:span> zorg en hulp die naar algemeen aanvaarde opvattingen in redelijkheid mag worden verwacht van ouders en/of andere verzorgers of opvoeders;</text:p>
                    </text:list-item>
                    <text:list-item text:style-override="id1-3-2-2-1-2-2-3-10">
                      <text:number>j.</text:number>
                      <text:p text:style-name="al">
                    <text:span text:style-name="nadrukcur">Hulpvraag:</text:span> behoefte van een jeugdige of zijn ouder(s) aan jeugdhulp in verband met opgroei- en opvoedproblemen, psychische problemen en stoornissen;</text:p>
                    </text:list-item>
                    <text:list-item text:style-override="id1-3-2-2-1-2-2-3-11">
                      <text:number>k.</text:number>
                      <text:p text:style-name="al">
                    <text:span text:style-name="nadrukcur">Individuele voorziening:</text:span> een op de jeugdige en/of zijn ouders toegesneden jeugdhulpvoorziening, als bedoeld in artikel 4, eerste lid, die door het college in natura of in de vorm van een persoonsgebonden budget wordt verstrekt;</text:p>
                    </text:list-item>
                    <text:list-item text:style-override="id1-3-2-2-1-2-2-3-12">
                      <text:number>l.</text:number>
                      <text:p text:style-name="al">
                    <text:span text:style-name="nadrukcur">Misbruik en oneigenlijk gebruik:</text:span> misbruik kan gelijk worden gesteld met het plegen van fraude om zich onrechtmatig gelden toe te eigenen. Bij oneigenlijk gebruik is feitelijk gehandeld in overeenstemming met wet- en regelgeving, maar is dit in strijd met het doel en de strekking van de wet- en regelgeving. </text:p>
                    </text:list-item>
                    <text:list-item text:style-override="id1-3-2-2-1-2-2-3-13">
                      <text:number>m.</text:number>
                      <text:p text:style-name="al">
                    <text:span text:style-name="nadrukcur">Ondersteuningsplan:</text:span> document of een persoonlijk plan waarin de ondersteuningsbehoefte van de jeugdige en/of zijn ouders is vastgelegd. Dit samen met de doelen en hoe deze te bereiken. Bijdragen die zowel het college als de hulpvrager en zijn sociale netwerk hieraan kunnen leveren maken ook onderdeel uit van het ondersteuningsplan;</text:p>
                    </text:list-item>
                    <text:list-item text:style-override="id1-3-2-2-1-2-2-3-14">
                      <text:number>n.</text:number>
                      <text:p text:style-name="al">
                    <text:span text:style-name="nadrukcur">Persoonsgebonden budget (PGB):</text:span> het persoonsgebonden budget als bedoeld in artikel 8.1.1 van de wet, zijnde een door het college verstrekt budget aan een jeugdige en/of zijn ouders, die hen in staat stelt de jeugdhulp die tot de individuele voorziening behoort zelf in te kopen;</text:p>
                    </text:list-item>
                    <text:list-item text:style-override="id1-3-2-2-1-2-2-3-15">
                      <text:number>o.</text:number>
                      <text:p text:style-name="al">
                    <text:span text:style-name="nadrukcur">PGB-jeugdhulpaanbieder:</text:span> persoon of instelling die de jeugdhulp levert of verleent aan een jeugdige en/of zijn ouders en betaald wordt vanuit een PGB;</text:p>
                    </text:list-item>
                    <text:list-item text:style-override="id1-3-2-2-1-2-2-3-16">
                      <text:number>p.</text:number>
                      <text:p text:style-name="al">
                    <text:span text:style-name="nadrukcur">PGB-beheerder:</text:span> een persoon die de belangen van de cliënt behartigt en de aan een PGB verbonden taken uitvoert, indien de cliënt ondersteuning heeft (of wenst te ontvangen) in de vorm van een PGB;</text:p>
                    </text:list-item>
                    <text:list-item text:style-override="id1-3-2-2-1-2-2-3-17">
                      <text:number>q.</text:number>
                      <text:p text:style-name="al">
                    <text:span text:style-name="nadrukcur">Sociaal netwerk:</text:span> een familielid, huisgenoot, (voormalig) echtgenoot of andere personen met wie de jeugdige en/of zijn ouder(s) een sociale relatie onderhoudt;</text:p>
                    </text:list-item>
                    <text:list-item text:style-override="id1-3-2-2-1-2-2-3-18">
                      <text:number>r.</text:number>
                      <text:p text:style-name="al">
                    <text:span text:style-name="nadrukcur">Wet:</text:span> Jeugdwet;</text:p>
                    </text:list-item>
                    <text:list-item text:style-override="id1-3-2-2-1-2-2-3-19">
                      <text:number>s.</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niet nader worden omschreven hebben dezelfde betekenis als in de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of zijn ouders.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Lichte opvoedondersteuning;</text:p>
                    </text:list-item>
                    <text:list-item text:style-override="id1-3-2-2-2-3-2-3-2">
                      <text:number>b.</text:number>
                      <text:p text:style-name="al">Informatie en advies;</text:p>
                    </text:list-item>
                    <text:list-item text:style-override="id1-3-2-2-2-3-2-3-3">
                      <text:number>c.</text:number>
                      <text:p text:style-name="al">Cursussen voor ouders en jeugdigen;</text:p>
                    </text:list-item>
                    <text:list-item text:style-override="id1-3-2-2-2-3-2-3-4">
                      <text:number>d.</text:number>
                      <text:p text:style-name="al">Jeugdgezondheidszorg;</text:p>
                    </text:list-item>
                    <text:list-item text:style-override="id1-3-2-2-2-3-2-3-5">
                      <text:number>e.</text:number>
                      <text:p text:style-name="al">Preventieve jeugdhulp onder andere uitgevoerd door het Dorpsteam Boekel;</text:p>
                    </text:list-item>
                    <text:list-item text:style-override="id1-3-2-2-2-3-2-3-6">
                      <text:number>f.</text:number>
                      <text:p text:style-name="al">Voorzieningen voor spoedeisende situaties;</text:p>
                    </text:list-item>
                    <text:list-item text:style-override="id1-3-2-2-2-3-2-3-7">
                      <text:number>g.</text:number>
                      <text:p text:style-name="al">Kinderopvang en buitenschoolse opvang;</text:p>
                    </text:list-item>
                    <text:list-item text:style-override="id1-3-2-2-2-3-2-3-8">
                      <text:number>h.</text:number>
                      <text:p text:style-name="al">Voorzieningen voor ontspanning, sport en bewegen.</text:p>
                    </text:list-item>
                  </text:list>
                </text:list-item>
                <text:list-item text:style-override="id1-3-2-2-2-3-3">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vormen van individuele voorzieningen zijn beschikbaar:</text:p>
                    <text:list text:style-name="id1-3-2-2-3-2-2-2-3">
                      <text:list-item text:style-override="id1-3-2-2-3-2-2-2-3-1">
                        <text:number>a.</text:number>
                        <text:p text:style-name="al">Consultatie en advies;</text:p>
                      </text:list-item>
                      <text:list-item text:style-override="id1-3-2-2-3-2-2-2-3-2">
                        <text:number>b.</text:number>
                        <text:p text:style-name="al">Respijtzorg;</text:p>
                      </text:list-item>
                      <text:list-item text:style-override="id1-3-2-2-3-2-2-2-3-3">
                        <text:number>c.</text:number>
                        <text:p text:style-name="al">Begeleiding;</text:p>
                      </text:list-item>
                      <text:list-item text:style-override="id1-3-2-2-3-2-2-2-3-4">
                        <text:number>d.</text:number>
                        <text:p text:style-name="al">Daghulp;</text:p>
                      </text:list-item>
                      <text:list-item text:style-override="id1-3-2-2-3-2-2-2-3-5">
                        <text:number>e.</text:number>
                        <text:p text:style-name="al">Orthopedagogische behandeling;</text:p>
                      </text:list-item>
                      <text:list-item text:style-override="id1-3-2-2-3-2-2-2-3-6">
                        <text:number>f.</text:number>
                        <text:p text:style-name="al">GGZ-behandeling;</text:p>
                      </text:list-item>
                      <text:list-item text:style-override="id1-3-2-2-3-2-2-2-3-7">
                        <text:number>g.</text:number>
                        <text:p text:style-name="al">Dyslexiezorg</text:p>
                      </text:list-item>
                      <text:list-item text:style-override="id1-3-2-2-3-2-2-2-3-8">
                        <text:number>h.</text:number>
                        <text:p text:style-name="al">Specialistische intensieve netwerkondersteuning;</text:p>
                      </text:list-item>
                      <text:list-item text:style-override="id1-3-2-2-3-2-2-2-3-9">
                        <text:number>i.</text:number>
                        <text:p text:style-name="al">Pleegzorg;</text:p>
                      </text:list-item>
                      <text:list-item text:style-override="id1-3-2-2-3-2-2-2-3-10">
                        <text:number>j.</text:number>
                        <text:p text:style-name="al">Gezinsvervangende/gezinsgerichte zorg;</text:p>
                      </text:list-item>
                      <text:list-item text:style-override="id1-3-2-2-3-2-2-2-3-11">
                        <text:number>k.</text:number>
                        <text:p text:style-name="al">Verblijf;</text:p>
                      </text:list-item>
                      <text:list-item text:style-override="id1-3-2-2-3-2-2-2-3-12">
                        <text:number>l.</text:number>
                        <text:p text:style-name="al">Crisishulp.</text:p>
                      </text:list-item>
                    </text:list>
                  </text:list-item>
                  <text:list-item text:style-override="id1-3-2-2-3-2-2-3">
                    <text:number>2.</text:number>
                    <text:p text:style-name="al">Het college kan nadere regels vaststellen over op welke wijze de individuele voorzieningen op basis van het eerste lid beschikbaar zijn.</text:p>
                  </text:list-item>
                </text:list>
                <text:p text:style-name="al"/>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Alvorens een aanvraag wordt ingediend, wordt van de jeugdige en/of zijn ouders verwacht dat een beroep op het gezin en het sociale netwerk is gedaan.</text:p>
                  </text:list-item>
                  <text:list-item text:style-override="id1-3-2-2-3-3-2-3">
                    <text:number>2.</text:number>
                    <text:p text:style-name="al">Het college breng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2-4">
                    <text:number>3.</text:number>
                    <text:p text:style-name="al">Een aanvraag voor een individuele voorziening moet schriftelijk worden ingediend bij het college. </text:p>
                  </text:list-item>
                  <text:list-item text:style-override="id1-3-2-2-3-3-2-5">
                    <text:number>4.</text:number>
                    <text:p text:style-name="al">Een ondertekend ondersteuningsplan wordt ook aangemerkt als een schriftelijke aanvraag.</text:p>
                  </text:list-item>
                  <text:list-item text:style-override="id1-3-2-2-3-3-2-6">
                    <text:number>5.</text:number>
                    <text:p text:style-name="al">Als een jeugdige of ouder de jeugdhulp zelf wenst in te kopen met een PGB, dient hij daartoe een PGB-plan in zoals bedoeld in artikel 10 van deze verordening. Het PGB-plan heeft te gelden als een aanvraag voor een PGB. </text:p>
                  </text:list-item>
                  <text:list-item text:style-override="id1-3-2-2-3-3-2-7">
                    <text:number>6.</text:number>
                    <text:p text:style-name="al">Het college wijst de jeugdige en/of zijn ouders op de mogelijkheid gebruik te maken van onafhankelijke cliëntondersteuning.</text:p>
                  </text:list-item>
                  <text:list-item text:style-override="id1-3-2-2-3-3-2-8">
                    <text:number>7.</text:number>
                    <text:p text:style-name="al">Het college kan nadere regels vaststellen met betrekking tot de procedure voor de aanvraag van een individuele voorziening. </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legt de beslissing omtrent het al dan niet verlenen van een individuele voorziening vast in een beschikking.</text:p>
                  </text:list-item>
                  <text:list-item text:style-override="id1-3-2-2-3-3-3-3">
                    <text:number>2.</text:number>
                    <text:p text:style-name="al">In afwijking van het eerste lid wordt er door het college geen beslissing vastgelegd in een beschikking wanneer het een verwijzing naar zorg in natura door de huisarts, medisch specialist, rechter, Officier van Justitie en Gecertificeerde Instelling betreft. </text:p>
                  </text:list-item>
                  <text:list-item text:style-override="id1-3-2-2-3-3-3-4">
                    <text:number>3.</text:number>
                    <text:p text:style-name="al">Het college neemt het besluit als bedoeld in het eerste lid op grond van de aanvraag, evenals het onderzoek en het daaruit volgende ondersteuningsplan als bedoeld in artikel 8.</text:p>
                  </text:list-item>
                  <text:list-item text:style-override="id1-3-2-2-3-3-3-5">
                    <text:number>4.</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3-6">
                    <text:number>5.</text:number>
                    <text:p text:style-name="al">Het college draagt zorg voor de inzet van jeugdhulp na verwijzing door de huisarts, medisch specialist, jeugdarts, rechter, Officier van Justitie en Gecertificeerde Instelling als en voor zover de jeugdhulpaanbieder van oordeel is dat inzet van jeugdhulp nodig en passend is. Van deze verwijzingen vindt geen gemeentelijke dossiervorming plaats.</text:p>
                  </text:list-item>
                  <text:list-item text:style-override="id1-3-2-2-3-3-3-7">
                    <text:number>6.</text:number>
                    <text:p text:style-name="al">Het college kan nadere regels vaststellen die beschrijven welke stappen de aanbieder dient te doorlopen bij deze beoordeling.</text:p>
                  </text:list-item>
                  <text:list-item text:style-override="id1-3-2-2-3-3-3-8">
                    <text:number>7.</text:number>
                    <text:p text:style-name="al">De jeugdige en/of zijn ouders moeten zich binnen zes maanden na de besluitdatum hebben gemeld bij een jeugdhulpaanbieder. Zo niet, dan wordt het besluit ingetrokken. In geval van een PGB geldt dat binnen zes maanden een aanvang is gemaakt met de inzet van het PGB teneinde toe te werken naar het resultaat waarvoor het is verstrekt. Zo niet, dan wordt het besluit ingetrokken.</text:p>
                  </text:list-item>
                </text:list>
              </text:section>
              <text:section text:name="artikel_id1-3-2-2-3-3-4" text:style-name="artikel">
                <text:p text:style-name="artikel_kop_titel"><text:span text:style-name="artikel_kop_label">Artikel</text:span> <text:span text:style-name="artikel_kop_nr">7.</text:span> Inhoud en geldigheidsduur beschikking</text:p>
                <text:list text:style-name="id1-3-2-2-3-3-4-2">
                  <text:list-item text:style-override="id1-3-2-2-3-3-4-2">
                    <text:number>1.</text:number>
                    <text:p text:style-name="al">In de beschikking tot verstrekking van een individuele voorziening wordt vastgelegd:</text:p>
                    <text:list text:style-name="id1-3-2-2-3-3-4-2-3">
                      <text:list-item text:style-override="id1-3-2-2-3-3-4-2-3-1">
                        <text:number>a.</text:number>
                        <text:p text:style-name="al">welke individuele voorziening verstrekt wordt en wat het beoogde resultaat daarvan is;</text:p>
                      </text:list-item>
                      <text:list-item text:style-override="id1-3-2-2-3-3-4-2-3-2">
                        <text:number>b.</text:number>
                        <text:p text:style-name="al">de ingangsdatum en duur van de verstrekking;</text:p>
                      </text:list-item>
                      <text:list-item text:style-override="id1-3-2-2-3-3-4-2-3-3">
                        <text:number>c.</text:number>
                        <text:p text:style-name="al">de termijn van zes maanden waarbinnen de jeugdige en/of zijn ouder zich moet melden bij een jeugdhulpaanbieder dan wel een aanvang moet nemen met het inzetten van het PGB als bedoeld in artikel 6 lid 7;</text:p>
                      </text:list-item>
                      <text:list-item text:style-override="id1-3-2-2-3-3-4-2-3-4">
                        <text:number>d.</text:number>
                        <text:p text:style-name="al">of de voorziening in natura of als PGB wordt verstrekt, en indien van toepassing;</text:p>
                      </text:list-item>
                      <text:list-item text:style-override="id1-3-2-2-3-3-4-2-3-5">
                        <text:number>e.</text:number>
                        <text:p text:style-name="al">welke andere voorzieningen en/of oplossingen relevant zijn of kunnen zijn.</text:p>
                      </text:list-item>
                    </text:list>
                  </text:list-item>
                  <text:list-item text:style-override="id1-3-2-2-3-3-4-3">
                    <text:number>2.</text:number>
                    <text:p text:style-name="al">Het ondersteuningsplan of PGB-plan kan deel uitmaken van de beschikking.</text:p>
                  </text:list-item>
                  <text:list-item text:style-override="id1-3-2-2-3-3-4-4">
                    <text:number>3.</text:number>
                    <text:p text:style-name="al">Bij het verstrekken van een voorziening in de vorm van een PGB vermeldt de beschikking naast de in lid 1 genoemde zaken bovendien:</text:p>
                    <text:list text:style-name="id1-3-2-2-3-3-4-4-3">
                      <text:list-item text:style-override="id1-3-2-2-3-3-4-4-3-1">
                        <text:number>a.</text:number>
                        <text:p text:style-name="al">de hoogte van het PGB en hoe deze is bepaald;</text:p>
                      </text:list-item>
                      <text:list-item text:style-override="id1-3-2-2-3-3-4-4-3-2">
                        <text:number>b.</text:number>
                        <text:p text:style-name="al">welke kwaliteitseisen gelden voor de besteding van het PGB;</text:p>
                      </text:list-item>
                      <text:list-item text:style-override="id1-3-2-2-3-3-4-4-3-3">
                        <text:number>c.</text:number>
                        <text:p text:style-name="al">de wijze van verantwoording van de besteding van het PGB.</text:p>
                      </text:list-item>
                    </text:list>
                  </text:list-item>
                  <text:list-item text:style-override="id1-3-2-2-3-3-4-5">
                    <text:number>4.</text:number>
                    <text:p text:style-name="al">Bij het besluit wordt informatie verstrekt over de rechten en de plichten van de jeugdige en zijn ouders op grond van de wet, de verordening en de nadere regels.</text:p>
                  </text:list-item>
                  <text:list-item text:style-override="id1-3-2-2-3-3-4-6">
                    <text:number>5.</text:number>
                    <text:p text:style-name="al">Het college kan periodiek onderzoeken of er aanleiding is een besluit te heroverwegen en kan hierover nadere regels stellen.</text:p>
                  </text:list-item>
                </text:list>
                <text:p text:style-name="al"/>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 en opstellen ondersteuningsplan</text:p>
                <text:list text:style-name="id1-3-2-2-3-4-2-2">
                  <text:list-item text:style-override="id1-3-2-2-3-4-2-2">
                    <text:number>1.</text:number>
                    <text:p text:style-name="al">De jeugdige en/of zijn ouders verschaffen het college de gegevens en bescheiden die voor het onderzoek nodig zijn.</text:p>
                  </text:list-item>
                  <text:list-item text:style-override="id1-3-2-2-3-4-2-3">
                    <text:number>2.</text:number>
                    <text:p text:style-name="al">Bij het onderzoek stelt het college de identiteit van de aanvrager vast aan de hand van een door hen ter inzage verstrekt document als bedoeld in artikel 1 van de Wet op de identificatieplicht.</text:p>
                  </text:list-item>
                  <text:list-item text:style-override="id1-3-2-2-3-4-2-4">
                    <text:number>3.</text:number>
                    <text:p text:style-name="al">Het college onderzoekt in een gesprek met de jeugdige en/of zijn ouders zo spoedig mogelijk en voor zover nodig in het kader van de hulpvraag:</text:p>
                    <text:list text:style-name="id1-3-2-2-3-4-2-4-3">
                      <text:list-item text:style-override="id1-3-2-2-3-4-2-4-3-1">
                        <text:number>a.</text:number>
                        <text:p text:style-name="al">de behoeften, persoonskenmerken, voorkeuren, veiligheid, ontwikkeling en gezinssituatie van de jeugdige en/of zijn ouders en het probleem of de hulpvraag;</text:p>
                      </text:list-item>
                      <text:list-item text:style-override="id1-3-2-2-3-4-2-4-3-2">
                        <text:number>b.</text:number>
                        <text:p text:style-name="al">het gewenste resultaat van het verzoek om jeugdhulp;</text:p>
                      </text:list-item>
                      <text:list-item text:style-override="id1-3-2-2-3-4-2-4-3-3">
                        <text:number>c.</text:number>
                        <text:p text:style-name="al">het vermogen van de jeugdige en/of zijn ouders om zelf of met ondersteuning van de naaste omgeving een oplossing voor de hulpvraag te vinden;</text:p>
                      </text:list-item>
                      <text:list-item text:style-override="id1-3-2-2-3-4-2-4-3-4">
                        <text:number>d.</text:number>
                        <text:p text:style-name="al">de mogelijkheden om gebruik te maken van een andere voorziening, de hulpvraag te beantwoorden door het inzetten van een algemene voorziening of om een individuele voorziening te verstrekken;</text:p>
                      </text:list-item>
                      <text:list-item text:style-override="id1-3-2-2-3-4-2-4-3-5">
                        <text:number>e.</text:number>
                        <text:p text:style-name="al">de mogelijkheden om te kiezen voor een PGB, waarbij de jeugdige en/of ouder in begrijpelijke bewoordingen wordt ingelicht over de gevolgen van die keuze;</text:p>
                      </text:list-item>
                      <text:list-item text:style-override="id1-3-2-2-3-4-2-4-3-6">
                        <text:number>f.</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4-3-7">
                        <text:number>g.</text:number>
                        <text:p text:style-name="al">de wijze waarop rekening kan worden gehouden met de godsdienstige gezindheid, de levensovertuiging en de culturele achtergrond van de jeugdige en/of zijn ouders.</text:p>
                      </text:list-item>
                    </text:list>
                  </text:list-item>
                  <text:list-item text:style-override="id1-3-2-2-3-4-2-5">
                    <text:number>4.</text:number>
                    <text:p text:style-name="al">Het college kan, met instemming van de jeugdige en/of zijn ouders, informatie inwinnen bij andere instanties en met deze in gesprek gaan over de problemen en de meest aangewezen hulp.</text:p>
                  </text:list-item>
                  <text:list-item text:style-override="id1-3-2-2-3-4-2-6">
                    <text:number>5.</text:number>
                    <text:p text:style-name="al">Het college en de jeugdige en/of zijn ouders leggen de zaken genoemd in het eerste tot en met het vierde lid vast in het ondersteuningsplan.</text:p>
                  </text:list-item>
                  <text:list-item text:style-override="id1-3-2-2-3-4-2-7">
                    <text:number>6.</text:number>
                    <text:p text:style-name="al">Met toestemming van de jeugdige en/of zijn ouder worden in het ondersteuningsplan afspraken opgenomen over het moment en de wijze waarop de resultaten van het ondersteuningsplan met de jeugdige en/of zijn ouder, het gemeentelijke toegangsteam en de jeugdhulpaanbieder (tussentijds) besproken worden.</text:p>
                  </text:list-item>
                  <text:list-item text:style-override="id1-3-2-2-3-4-2-8">
                    <text:number>7.</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individuele voorzieningen</text:p>
                <text:list text:style-name="id1-3-2-2-3-4-3-2">
                  <text:list-item text:style-override="id1-3-2-2-3-4-3-2">
                    <text:number>1.</text:number>
                    <text:p text:style-name="al">Jeugdigen en/of ouders kunnen slechts in aanmerking komen voor een individuele voorziening voor zover zij geen oplossing kunnen vinden voor de hulpvraag:</text:p>
                    <text:list text:style-name="id1-3-2-2-3-4-3-2-3">
                      <text:list-item text:style-override="id1-3-2-2-3-4-3-2-3-1">
                        <text:number>a.</text:number>
                        <text:p text:style-name="al">binnen hun eigen mogelijkheden en probleemoplossend vermogen, waaronder in ieder geval wordt verstaan:</text:p>
                        <text:list text:style-name="id1-3-2-2-3-4-3-2-3-1-3">
                          <text:list-item text:style-override="id1-3-2-2-3-4-3-2-3-1-3-1">
                            <text:number>i.</text:number>
                            <text:p text:style-name="al">gebruikelijke zorg van (stief- of pleeg)ouders en hulp van andere personen uit het sociale netwerk;</text:p>
                          </text:list-item>
                          <text:list-item text:style-override="id1-3-2-2-3-4-3-2-3-1-3-2">
                            <text:number>ii.</text:number>
                            <text:p text:style-name="al">het aanspreken van een aanvullende verzekering die is afgesloten.</text:p>
                          </text:list-item>
                        </text:list>
                      </text:list-item>
                      <text:list-item text:style-override="id1-3-2-2-3-4-3-2-3-2">
                        <text:number>b.</text:number>
                        <text:p text:style-name="al">door gebruik te maken van een algemene voorziening, of;</text:p>
                      </text:list-item>
                      <text:list-item text:style-override="id1-3-2-2-3-4-3-2-3-3">
                        <text:number>c.</text:number>
                        <text:p text:style-name="al">door gebruik te maken van een andere voorziening.</text:p>
                      </text:list-item>
                    </text:list>
                  </text:list-item>
                  <text:list-item text:style-override="id1-3-2-2-3-4-3-3">
                    <text:number>2.</text:number>
                    <text:p text:style-name="al">Indien de aanvraag betrekking heeft op kosten voor jeugdhulp die jeugdige en/of ouder voorafgaand aan de aanvraag heeft gemaakt, kan het college hier slechts een voorziening voor verstrekken:</text:p>
                    <text:list text:style-name="id1-3-2-2-3-4-3-3-3">
                      <text:list-item text:style-override="id1-3-2-2-3-4-3-3-3-1">
                        <text:number>a.</text:number>
                        <text:p text:style-name="al">als op het moment van de aanvraag nog steeds sprake is van opgroei- of opvoedingsproblemen, psychische problemen of stoornissen waarvoor de hulp is ingezet, en;</text:p>
                      </text:list-item>
                      <text:list-item text:style-override="id1-3-2-2-3-4-3-3-3-2">
                        <text:number>b.</text:number>
                        <text:p text:style-name="al">voor zover het college de noodzaak en passendheid van de voorziening en de gemaakte kosten achteraf nog kan beoordelen.</text:p>
                      </text:list-item>
                    </text:list>
                  </text:list-item>
                  <text:list-item text:style-override="id1-3-2-2-3-4-3-4">
                    <text:number>3.</text:number>
                    <text:p text:style-name="al">De voorziening als bedoeld in lid 2 kan slechts betrekking hebben op gemaakte kosten over een periode van maximaal 3 maanden vóór de aanvraag;</text:p>
                  </text:list-item>
                  <text:list-item text:style-override="id1-3-2-2-3-4-3-5">
                    <text:number>4.</text:number>
                    <text:p text:style-name="al">Er wordt geen voorziening verstrekt indien het hulpverleningstraject is afgerond voorafgaand aan de aanvraag.</text:p>
                  </text:list-item>
                  <text:list-item text:style-override="id1-3-2-2-3-4-3-6">
                    <text:number>5.</text:number>
                    <text:p text:style-name="al">Het college kan nadere regels stellen ter verdere uitwerking van de criteria, zoals genoemd in het eerste en tweede lid.</text:p>
                  </text:list-item>
                </text:list>
              </text:section>
              <text:section text:name="artikel_id1-3-2-2-3-4-4" text:style-name="artikel">
                <text:p text:style-name="artikel_kop_titel"><text:span text:style-name="artikel_kop_label">Artikel</text:span> <text:span text:style-name="artikel_kop_nr">10.</text:span> Criteria Persoonsgebonden Budget (PGB)</text:p>
                <text:list text:style-name="id1-3-2-2-3-4-4-2">
                  <text:list-item text:style-override="id1-3-2-2-3-4-4-2">
                    <text:number>1.</text:number>
                    <text:p text:style-name="al">Als een jeugdige en/of ouder in aanmerking komt voor een individuele voorziening, maar de ondersteuning zelf wenst in te kopen door middel van een PGB, dient hij daartoe een PGB-plan in volgens een door het college vastgesteld format. In het PGB-plan is opgenomen:</text:p>
                    <text:list text:style-name="id1-3-2-2-3-4-4-2-3">
                      <text:list-item text:style-override="id1-3-2-2-3-4-4-2-3-1">
                        <text:number>a.</text:number>
                        <text:p text:style-name="al">een motivatie waarom de beschikbare hulp in natura niet passend is en een PGB gewenst is en waarom het tot effectievere ondersteuning en aantoonbaar betere resultaten leidt dan Zorg in natura;</text:p>
                      </text:list-item>
                      <text:list-item text:style-override="id1-3-2-2-3-4-4-2-3-2">
                        <text:number>b.</text:number>
                        <text:p text:style-name="al">de voorgenomen uitvoerder van de individuele voorziening en de wijze waarop de jeugdhulp georganiseerd wordt;</text:p>
                      </text:list-item>
                      <text:list-item text:style-override="id1-3-2-2-3-4-4-2-3-3">
                        <text:number>c.</text:number>
                        <text:p text:style-name="al">op welke wijze de kwaliteit van de jeugdhulp is gewaarborgd;</text:p>
                      </text:list-item>
                      <text:list-item text:style-override="id1-3-2-2-3-4-4-2-3-4">
                        <text:number>d.</text:number>
                        <text:p text:style-name="al">de verwachte resultaten van de jeugdhulp en de evaluatiemomenten;</text:p>
                      </text:list-item>
                      <text:list-item text:style-override="id1-3-2-2-3-4-4-2-3-5">
                        <text:number>e.</text:number>
                        <text:p text:style-name="al">de kosten van de uitvoering, uitgedrukt in aantal eenheden en tarief.</text:p>
                      </text:list-item>
                    </text:list>
                  </text:list-item>
                  <text:list-item text:style-override="id1-3-2-2-3-4-4-3">
                    <text:number>2.</text:number>
                    <text:p text:style-name="al">De volgende kosten zijn uitgesloten voor vergoeding vanuit een PGB:</text:p>
                    <text:list text:style-name="id1-3-2-2-3-4-4-3-3">
                      <text:list-item text:style-override="id1-3-2-2-3-4-4-3-3-1">
                        <text:number>a.</text:number>
                        <text:p text:style-name="al">kosten voor bemiddeling;</text:p>
                      </text:list-item>
                      <text:list-item text:style-override="id1-3-2-2-3-4-4-3-3-2">
                        <text:number>b.</text:number>
                        <text:p text:style-name="al">kosten voor tussenpersonen of belangenbehartigers;</text:p>
                      </text:list-item>
                      <text:list-item text:style-override="id1-3-2-2-3-4-4-3-3-3">
                        <text:number>c.</text:number>
                        <text:p text:style-name="al">kosten voor het voeren van een PGB-administratie;</text:p>
                      </text:list-item>
                      <text:list-item text:style-override="id1-3-2-2-3-4-4-3-3-4">
                        <text:number>d.</text:number>
                        <text:p text:style-name="al">kosten voor ondersteuning bij het aanvragen en beheren van een PGB;</text:p>
                      </text:list-item>
                      <text:list-item text:style-override="id1-3-2-2-3-4-4-3-3-5">
                        <text:number>e.</text:number>
                        <text:p text:style-name="al">kosten voor feestdagenuitkering en een eenmalige uitkering;</text:p>
                      </text:list-item>
                      <text:list-item text:style-override="id1-3-2-2-3-4-4-3-3-6">
                        <text:number>f.</text:number>
                        <text:p text:style-name="al">reiskosten van de hulpverlener(s) en/of ouder(s) die zonder kind reizen van en naar de jeugdhulplocatie.</text:p>
                      </text:list-item>
                    </text:list>
                  </text:list-item>
                  <text:list-item text:style-override="id1-3-2-2-3-4-4-4">
                    <text:number>3.</text:number>
                    <text:p text:style-name="al">Het college kan een aanvraag voor een PGB weigeren. Reden hiervoor is als:</text:p>
                    <text:list text:style-name="id1-3-2-2-3-4-4-4-3">
                      <text:list-item text:style-override="id1-3-2-2-3-4-4-4-3-1">
                        <text:number>a.</text:number>
                        <text:p text:style-name="al">aan de jeugdige en/of zijn ouders in de drie jaren voorafgaand aan de datum van het gesprek een PGB verleend is en de jeugdige en/of zijn ouders voldeden niet aan de gestelde of wettelijke voorwaarden aan het PGB;</text:p>
                      </text:list-item>
                      <text:list-item text:style-override="id1-3-2-2-3-4-4-4-3-2">
                        <text:number>b.</text:number>
                        <text:p text:style-name="al">het college vindt dat de jeugdhulp die de jeugdige en/of zijn ouders aanvragen niet of niet voldoende zal bijdragen aan het beoogd resultaat;</text:p>
                      </text:list-item>
                      <text:list-item text:style-override="id1-3-2-2-3-4-4-4-3-3">
                        <text:number>c.</text:number>
                        <text:p text:style-name="al">het PGB is bedoeld voor besteding in het buitenland, tenzij hiervoor expliciet toestemming is gegeven door het college op basis van de eisen die zijn opgenomen in het Afsprakenkader buitenlands zorgaanbod Jeugd van de VNG;</text:p>
                      </text:list-item>
                      <text:list-item text:style-override="id1-3-2-2-3-4-4-4-3-4">
                        <text:number>d.</text:number>
                        <text:p text:style-name="al">de (beoogd) beheerder van het PGB niet beschikt over de kennis en vaardigheden die nodig zijn om het PGB goed te beheren;</text:p>
                      </text:list-item>
                      <text:list-item text:style-override="id1-3-2-2-3-4-4-4-3-5">
                        <text:number>e.</text:number>
                        <text:p text:style-name="al">de (beoogd) beheerder van het PGB ook de zorgverlener of directeur/bestuurder is van de zorgorganisatie;</text:p>
                      </text:list-item>
                      <text:list-item text:style-override="id1-3-2-2-3-4-4-4-3-6">
                        <text:number>f.</text:number>
                        <text:p text:style-name="al">de jeugdhulp wordt ingekocht bij een jeugdhulpaanbieder waarbij eerder fraude, misbruik of oneigenlijk gebruik is geconstateerd of waarbij twijfels zijn over de integriteit van de jeugdhulpaanbieder.</text:p>
                      </text:list-item>
                    </text:list>
                  </text:list-item>
                  <text:list-item text:style-override="id1-3-2-2-3-4-4-5">
                    <text:number>4.</text:number>
                    <text:p text:style-name="al">Het college kan de Sociale Verzekeringsbank (SVB) gemotiveerd verzoeken om betalingen uit het PGB voor ten hoogste dertien weken geheel of gedeeltelijk op te schorten als het vermoeden bestaat dat de cliënt het PGB in die periode anders ten onrechte kan inzetten.</text:p>
                  </text:list-item>
                  <text:list-item text:style-override="id1-3-2-2-3-4-4-6">
                    <text:number>5.</text:number>
                    <text:p text:style-name="al">De persoon aan wie een PGB wordt verstrekt kan de jeugdhulp betrekken via informele hulp voor zover:</text:p>
                    <text:list text:style-name="id1-3-2-2-3-4-4-6-3">
                      <text:list-item text:style-override="id1-3-2-2-3-4-4-6-3-1">
                        <text:number>a.</text:number>
                        <text:p text:style-name="al">de jeugdige en/of ouder motiveert waarom dit tot een zelfde of beter resultaat leidt dan de inzet van een professionele zorgverlener;</text:p>
                      </text:list-item>
                      <text:list-item text:style-override="id1-3-2-2-3-4-4-6-3-2">
                        <text:number>b.</text:number>
                        <text:p text:style-name="al">de persoon uit het sociale netwerk die de zorg verleent aangeeft dat de zorg aan de jeugdige of zijn ouders hem niet overbelast;</text:p>
                      </text:list-item>
                      <text:list-item text:style-override="id1-3-2-2-3-4-4-6-3-3">
                        <text:number>c.</text:number>
                        <text:p text:style-name="al">de persoon uit het sociale netwerk geen handelingen verricht die aan een geregistreerd professional zijn voorbehouden zoals bijvoorbeeld (ggz)behandeling en er geen sprake is van daghulp of verblijf.</text:p>
                      </text:list-item>
                    </text:list>
                  </text:list-item>
                  <text:list-item text:style-override="id1-3-2-2-3-4-4-7">
                    <text:number>6.</text:number>
                    <text:p text:style-name="al">Binnen het PGB bestaat geen ruimte voor een vrij besteedbaar bedrag.</text:p>
                  </text:list-item>
                  <text:list-item text:style-override="id1-3-2-2-3-4-4-8">
                    <text:number>7.</text:number>
                    <text:p text:style-name="al">Het college kan nadere regels vaststellen over de aan het PGB verbonden voorwaarden, kwaliteitseisen en verplichtingen.</text:p>
                  </text:list-item>
                </text:list>
              </text:section>
              <text:section text:name="artikel_id1-3-2-2-3-4-5" text:style-name="artikel">
                <text:p text:style-name="artikel_kop_titel"><text:span text:style-name="artikel_kop_label">Artikel</text:span> <text:span text:style-name="artikel_kop_nr">11.</text:span> Onderscheid formele en informele hulp</text:p>
                <text:list text:style-name="id1-3-2-2-3-4-5-2">
                  <text:list-item text:style-override="id1-3-2-2-3-4-5-2">
                    <text:number>1.</text:number>
                    <text:p text:style-name="al">Van formele hulp is sprake als de hulp verleend wordt door onderstaande personen met uitzondering van bloed- of aanverwanten in de 1e of 2e graad van de budgethouder:</text:p>
                    <text:p text:style-name="al"/>
                    <text:list text:style-name="id1-3-2-2-3-4-5-2-4">
                      <text:list-item text:style-override="id1-3-2-2-3-4-5-2-4-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5-2-4-2">
                        <text:number>b.</text:number>
                        <text:p text:style-name="al">personen die aangemerkt zijn als zelfstandige zonder personeel. Zij dien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5-2-4-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4-5-3">
                    <text:number>2.</text:number>
                    <text:p text:style-name="al">Indien de jeugdhulp geboden wordt door een bloed- of aanverwant in de 1e of 2e graad van de budgethouder, is altijd sprake van informele hulp.</text:p>
                  </text:list-item>
                  <text:list-item text:style-override="id1-3-2-2-3-4-5-4">
                    <text:number>3.</text:number>
                    <text:p text:style-name="al">Indien de hulp wordt verleend door een andere persoon dan beschreven in lid 1 onder a, b of c, is sprake van informele hulp.</text:p>
                  </text:list-item>
                  <text:list-item text:style-override="id1-3-2-2-3-4-5-5">
                    <text:number>4.</text:number>
                    <text:p text:style-name="al">Het college kan nadere regels vaststellen over het onderscheid tussen formele en informele hulp als aangegeven in dit artikel.</text:p>
                  </text:list-item>
                </text:list>
              </text:section>
              <text:section text:name="artikel_id1-3-2-2-3-4-6" text:style-name="artikel">
                <text:p text:style-name="artikel_kop_titel"><text:span text:style-name="artikel_kop_label">Artikel</text:span> <text:span text:style-name="artikel_kop_nr">12.</text:span> Hoogte PGB</text:p>
                <text:list text:style-name="id1-3-2-2-3-4-6-2">
                  <text:list-item text:style-override="id1-3-2-2-3-4-6-2">
                    <text:number>1.</text:number>
                    <text:p text:style-name="al">De hoogte van het PGB wordt berekend op basis van een prijs of tarief waarmee redelijkerwijs is verzekerd dat het PGB toereikend is om veilige, doeltreffende en kwalitatief goede jeugdhulp in te kopen. </text:p>
                  </text:list-item>
                  <text:list-item text:style-override="id1-3-2-2-3-4-6-3">
                    <text:number>2.</text:number>
                    <text:p text:style-name="al">De hoogte van het PGB voor formele hulp bedraagt maximaal 100 % van het tarief voor gecontracteerde jeugdhulp in natura, tenzij op basis van het door de jeugdige en/of zijn ouders ingediende PGB-plan passende en toereikende jeugdhulp voor een lager tarief kan worden ingekocht.</text:p>
                  </text:list-item>
                  <text:list-item text:style-override="id1-3-2-2-3-4-6-4">
                    <text:number>3.</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item text:style-override="id1-3-2-2-3-4-6-5">
                    <text:number>4.</text:number>
                    <text:p text:style-name="al">Jaarlijks vindt indexering van de tarieven plaats conform de indexering van de tarieven voor zorg in natura.</text:p>
                  </text:list-item>
                  <text:list-item text:style-override="id1-3-2-2-3-4-6-6">
                    <text:number>5.</text:number>
                    <text:p text:style-name="al">De tarieven bedoeld als in lid 1, 2 en 3 zijn vastgesteld in de geldende nadere regels.</text:p>
                  </text:list-item>
                  <text:list-item text:style-override="id1-3-2-2-3-4-6-7">
                    <text:number>6.</text:number>
                    <text:p text:style-name="al">Het college kan nadere regels stellen over de wijze waarop de hoogte van een PGB wordt vast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 van een voorzien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Onverminderd artikel 8.1.4 van de wet kan het college een beslissing,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een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waarde vorderen van de teveel of ten onrechte genoten individuele voorziening of het teveel of ten onrechte genoten PGB bij zowel de PGB-beheerder of PGB- jeugdhulpaanbieder.</text:p>
                </text:list-item>
                <text:list-item text:style-override="id1-3-2-2-4-2-5">
                  <text:number>4.</text:number>
                  <text:p text:style-name="al">Een besluit tot toekenning van een PGB kan worden ingetrokken als blijkt dat het PGB binnen zes maanden na uitbetaling niet is aangewend voor de bekostiging van de voorziening waarvoor het PGB bedoeld is;</text:p>
                </text:list-item>
                <text:list-item text:style-override="id1-3-2-2-4-2-6">
                  <text:number>5.</text:number>
                  <text:p text:style-name="al">Een besluit tot toekenning van een voorziening in natura kan worden ingetrokken als blijkt dat de jeugdige en/of zijn ouders zich niet binnen zes maanden na de besluitdatum hebben gemeld bij een jeugdhulpaanbieder;</text:p>
                </text:list-item>
                <text:list-item text:style-override="id1-3-2-2-4-2-7">
                  <text:number>6.</text:number>
                  <text:p text:style-name="al">Het college kan de bestedingen van PGB’s of de inzet van Zorg in Natura onderzoeken uit het oogpunt van kwaliteit van de geleverde zorg, al dan niet steekproefsgewijs.</text:p>
                </text:list-item>
                <text:list-item text:style-override="id1-3-2-2-4-2-8">
                  <text:number>7.</text:number>
                  <text:p text:style-name="al">De gemeente kan de Sociale Verzekeringsbank vragen om de uitbetaling uit het PGB helemaal of gedeeltelijk uit te stellen (opschorten) totdat een besluit is genomen om het PGB weer voort te zetten of in te trekken. Dit kan de gemeente doen als:</text:p>
                  <text:list text:style-name="id1-3-2-2-4-2-8-3">
                    <text:list-item text:style-override="id1-3-2-2-4-2-8-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4-2-8-3-2">
                      <text:number>b.</text:number>
                      <text:p text:style-name="al">De inwoner niet voldoet aan de voorwaarden die hoorden bij het ontvangen van het PGB;</text:p>
                    </text:list-item>
                    <text:list-item text:style-override="id1-3-2-2-4-2-8-3-3">
                      <text:number>c.</text:number>
                      <text:p text:style-name="al">De inwoner het PGB niet of voor een ander doel heeft gebruikt.</text:p>
                    </text:list-item>
                  </text:list>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en oneigenlijk gebruik van de wet.</text:p>
                </text:list-item>
                <text:list-item text:style-override="id1-3-2-2-4-3-4">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Privacy en gegevensverwerking</text:p>
            <text:section text:name="artikel_id1-3-2-2-6-2" text:style-name="artikel">
              <text:p text:style-name="artikel_kop_titel"><text:span text:style-name="artikel_kop_label">Artikel</text:span> <text:span text:style-name="artikel_kop_nr">16.</text:span> Privacy en gegevensverwerking</text:p>
              <text:list text:style-name="id1-3-2-2-6-2-2">
                <text:list-item text:style-override="id1-3-2-2-6-2-2-1">
                  <text:number>1.</text:number>
                  <text:p text:style-name="al">Bij de uitvoering van deze verordening zorgt de gemeente ervoor dat inbreuk op persoonlijkheidsrechten, zoals op de bescherming van het privéleven, niet verder gaat dan wat noodzakelijk, passend en wettelijk is toegestaan.</text:p>
                </text:list-item>
                <text:list-item text:style-override="id1-3-2-2-6-2-2-2">
                  <text:number>2.</text:number>
                  <text:p text:style-name="al">De gemeente verwerkt alleen de persoonsgegevens die nodig zijn voor het bieden van ondersteuning of het inzetten van voorzieningen als bedoeld in deze verordening.</text:p>
                </text:list-item>
                <text:list-item text:style-override="id1-3-2-2-6-2-2-3">
                  <text:number>3.</text:number>
                  <text:p text:style-name="al">Het college wijst één of meer ambtenaren aan die de taak hebben erop toe te zien dat de wetten en de bijbehorende regels worden nageleefd.</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7.</text:span> Klachtregeling</text:p>
              <text:p text:style-name="al">Het college behandelt klachten van de jeugdige en/of zijn ouders die betrekking hebben op de wijze van afhandeling van aanvragen als bedoeld in deze verordening overeenkomstig de klachtenregeling van de gemeente Boekel. Dit betreft niet klachten die betrekking hebben op de inhoud van het besluit.</text:p>
            </text:section>
            <text:section text:name="artikel_id1-3-2-2-7-3" text:style-name="artikel">
              <text:p text:style-name="artikel_kop_titel"><text:span text:style-name="artikel_kop_label">Artikel</text:span> <text:span text:style-name="artikel_kop_nr">18.</text:span> Betrekken van ingezetenen bij het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4">
                  <text:number>3.</text:number>
                  <text:p text:style-name="al">Het college kan nadere regels stellen ter uitvoering van het twee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Hardheidsclausule </text:p>
              <text:p text:style-name="al">Het college kan in bijzondere gevallen ten gunste van de jeugdige of zijn ouders afwijken van de bepalingen van deze verordening indien van toepassing van de verordening tot onbillijkheden van overwegende aard leidt. </text:p>
            </text:section>
            <text:section text:name="artikel_id1-3-2-2-8-3" text:style-name="artikel">
              <text:p text:style-name="artikel_kop_titel"><text:span text:style-name="artikel_kop_label">Artikel</text:span> <text:span text:style-name="artikel_kop_nr">20.</text:span> Evaluatie</text:p>
              <text:p text:style-name="al">Het door het college gevoerde beleid wordt eenmaal per vier jaar geëvalueerd.</text:p>
            </text:section>
            <text:section text:name="artikel_id1-3-2-2-8-4" text:style-name="artikel">
              <text:p text:style-name="artikel_kop_titel"><text:span text:style-name="artikel_kop_label">Artikel</text:span> <text:span text:style-name="artikel_kop_nr">21.</text:span> Intrekking oude verordening en overgangsrecht</text:p>
              <text:list text:style-name="id1-3-2-2-8-4-2">
                <text:list-item text:style-override="id1-3-2-2-8-4-2">
                  <text:number>1.</text:number>
                  <text:p text:style-name="al">De Verordening Jeugdhulp gemeente Boekel 2015 wordt ingetrokken.</text:p>
                </text:list-item>
                <text:list-item text:style-override="id1-3-2-2-8-4-3">
                  <text:number>2.</text:number>
                  <text:p text:style-name="al">Een jeugdige en/of ouder houdt het recht op een lopende voorziening, verstrekt op grond van de Verordening Jeugdhulp gemeente Boekel 2015 totdat het college een nieuw besluit heeft genomen.</text:p>
                </text:list-item>
                <text:list-item text:style-override="id1-3-2-2-8-4-4">
                  <text:number>3.</text:number>
                  <text:p text:style-name="al">Aanvragen die zijn ingediend onder de Verordening Jeugdhulp gemeente Boekel 2015 en waarop nog niet is beslist bij het in werking treden van deze verordening, worden afgehandeld krachtens deze verordening. </text:p>
                </text:list-item>
              </text:list>
            </text:section>
            <text:section text:name="artikel_id1-3-2-2-8-5" text:style-name="artikel">
              <text:p text:style-name="artikel_kop_titel"><text:span text:style-name="artikel_kop_label">Artikel</text:span> <text:span text:style-name="artikel_kop_nr">22.</text:span> Inwerkingtreding en citeertitel</text:p>
              <text:list text:style-name="id1-3-2-2-8-5-2">
                <text:list-item text:style-override="id1-3-2-2-8-5-2">
                  <text:number>1.</text:number>
                  <text:p text:style-name="al">Deze verordening treedt in werking op de dag na bekendmaking.</text:p>
                </text:list-item>
                <text:list-item text:style-override="id1-3-2-2-8-5-3">
                  <text:number>2.</text:number>
                  <text:p text:style-name="al">Deze verordening wordt aangehaald als: Verordening jeugdhulp gemeente Boekel 2022.</text:p>
                  <text:p text:style-name="al"/>
                </text:list-item>
              </text:list>
            </text:section>
            <text:p text:style-name="hoofdstuk_bottom"/>
          </text:section>
        </text:section>
        <text:section text:name="nota-toelichting_id1-3-2-3" text:style-name="nota-toelichting">
          <text:p text:style-name="kop_level0">TOELICHTING OP DE VERORDENING JEUGDHULP GEMEENTE BOEKEL 2022</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p text:style-name="al"/>
          <text:list text:style-name="id1-3-2-3-7">
            <text:list-item text:style-override="id1-3-2-3-7-1">
              <text:number>•</text:number>
              <text:p text:style-name="al">over de door het college te verlenen individuele voorzieningen en algemene (vrij toegankelijke) voorzieningen;</text:p>
            </text:list-item>
            <text:list-item text:style-override="id1-3-2-3-7-2">
              <text:number>•</text:number>
              <text:p text:style-name="al">met betrekking tot de voorwaarden voor toekenning, de wijze van beoordeling van en de afwegingsfactoren bij een individuele voorziening;</text:p>
            </text:list-item>
            <text:list-item text:style-override="id1-3-2-3-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3-7-4">
              <text:number>•</text:number>
              <text:p text:style-name="al">over de wijze waarop de hoogte van een persoonsgebonden budget wordt vastgesteld;</text:p>
            </text:list-item>
            <text:list-item text:style-override="id1-3-2-3-7-5">
              <text:number>•</text:number>
              <text:p text:style-name="al">voor de bestrijding van het ten onrechte ontvangen van een individuele voorziening of persoonsgebonden budget, alsmede van misbruik of oneigenlijke gebruik van de Jeugdwet;</text:p>
            </text:list-item>
            <text:list-item text:style-override="id1-3-2-3-7-6">
              <text:number>•</text:number>
              <text:p text:style-name="al">over de wijze waarop ingezetenen worden betrokken bij de uitvoering van de Jeugdwet;</text:p>
            </text:list-item>
            <text:list-item text:style-override="id1-3-2-3-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cur">Toeleiding naar de jeugdhulp</text:span>
        </text:p>
          <text:p text:style-name="al">De toeleiding naar jeugdhulp kan op verschillende manieren plaatsvinden, te weten:</text:p>
          <text:list text:style-name="id1-3-2-3-22">
            <text:list-item text:style-override="id1-3-2-3-22-1">
              <text:number>•</text:number>
              <text:p text:style-name="al">via de gemeente;</text:p>
            </text:list-item>
            <text:list-item text:style-override="id1-3-2-3-22-2">
              <text:number>•</text:number>
              <text:p text:style-name="al">via de gecertificeerde instellingen, rechter, OM of justitiële jeugdinrichting (JJI);</text:p>
            </text:list-item>
            <text:list-item text:style-override="id1-3-2-3-22-3">
              <text:number>•</text:number>
              <text:p text:style-name="al">na verwijzing door de huisarts, medisch specialist of jeugdarts;</text:p>
            </text:list-item>
            <text:list-item text:style-override="id1-3-2-3-22-4">
              <text:number>•</text:number>
              <text:p text:style-name="al">Spoedeisende zorg</text:p>
            </text:list-item>
          </text:list>
          <text:p text:style-name="al">
          <text:span text:style-name="nadrukcur">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Indien er is verwezen naar een niet gecontracteerde aanbieder zal er door de gemeente een PGB moeten worden verstrekt, waarbij de niet zorginhoudelijke aspecten moeten worden beoordeeld.</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 De zorg die de jeugdreclassering noodzakelijk acht kan ook voorbij de 23e verjaardag worden geboden. </text:p>
          <text:p text:style-name="al"/>
          <text:p text:style-name="al">
          <text:span text:style-name="nadrukcur">Spoedeisende zorg</text:span>
        </text:p>
          <text:p text:style-name="al">In crisessituaties is Spoedeisende Zorg (SEZ) gemachtigd om, buiten kantooruren van de gemeenten om, passende jeugdhulp in te zetten. Er worden hierna zo snel als mogelijk alsnog afspraken met het college gemaakt.</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Passend Onderwijs, de Wmo 2015, de Zorgverzekeringswet (Zvw) of de Wet langdurige zorg (Wlz).</text:p>
          <text:p text:style-name="al"/>
          <text:p text:style-name="al">
          <text:span text:style-name="nadrukcur">Lid 1 onderdeel c: basishulp</text:span>
        </text:p>
          <text:p text:style-name="al">Basishulp is een algemene voorziening en is rechtstreeks toegankelijk zonder voorafgaand onderzoek. Een voorbeeld van basishulp is de ondersteuning die de preventiewerker kan bieden op een breed terrein aan jeugdigen en gezinnen die dat nodig hebben. Daarbij zoekt de preventiewerker altijd eerst naar mogelijkheden in het eigen sociale netwerk en binnen bestaande voorzieningen. Het aanbod kan variëren van individuele gesprekken tot aan groepsaanbod en begeleiding.</text:p>
          <text:p text:style-name="al"/>
          <text:p text:style-name="al">
          <text:span text:style-name="nadrukcur">Lid 1 onderdeel d: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onderdeel e: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 De verplichting om dit aan te bieden is ook voor jeugdhulp geregeld in de Wmo.</text:p>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p text:style-name="al">
          <text:span text:style-name="nadrukcur">Lid 1 onderdeel f: Dorpsteam Boekel</text:span>
        </text:p>
          <text:p text:style-name="al">Deze bepaling spreekt voor zich en behoeft geen toelichting.</text:p>
          <text:p text:style-name="al"/>
          <text:p text:style-name="al">
          <text:span text:style-name="nadrukcur">Lid 1 onderdeel g: familiegroepsplan</text:span>
        </text:p>
          <text:p text:style-name="al">Dit wordt nader uitgewerkt in artikel 5 lid 2.</text:p>
          <text:p text:style-name="al"/>
          <text:p text:style-name="al">
          <text:span text:style-name="nadrukcur">Lid 1 onderdeel h: fraude</text:span>
        </text:p>
          <text:p text:style-name="al">Deze bepaling spreekt voor zich en behoeft geen toelichting.</text:p>
          <text:p text:style-name="al"/>
          <text:p text:style-name="al">
          <text:span text:style-name="nadrukcur">Lid 1 onderdeel i: gebruikelijke zorg en hulp</text:span>
        </text:p>
          <text:p text:style-name="al">Gebruikelijke zorg en hulp in het kader van de Jeugdwet is de zorg en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text:p>
          <text:p text:style-name="al">Voor de interpretatie van het begrip gebruikelijke zorg en hulp zijn nadere regels opgesteld.</text:p>
          <text:p text:style-name="al"/>
          <text:p text:style-name="al">
          <text:span text:style-name="nadrukcur">Lid 1 onderdeel j: hulpvraag</text:span>
        </text:p>
          <text:p text:style-name="al">Deze bepaling spreekt voor zich en behoeft geen toelichting.</text:p>
          <text:p text:style-name="al"/>
          <text:p text:style-name="al">
          <text:span text:style-name="nadrukcur">Lid 1 onderdeel k: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l: misbruik en oneigenlijk gebruik</text:span>
        </text:p>
          <text:p text:style-name="al">Deze bepaling spreekt voor zich en behoeft geen toelichting.</text:p>
          <text:p text:style-name="al"/>
          <text:p text:style-name="al">
          <text:span text:style-name="nadrukcur">Lid 1 onderdeel m: ondersteuningsplan</text:span>
        </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cur">Lid 1 onderdeel n: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cur">Lid 1 onderdeel o: PGB-jeugdhulpaanbieder</text:span>
        </text:p>
          <text:p text:style-name="al">Deze bepaling spreekt voor zich en behoeft geen toelichting.</text:p>
          <text:p text:style-name="al"/>
          <text:p text:style-name="al">
          <text:span text:style-name="nadrukcur">Lid 1 onderdeel p: PGB-beheerder</text:span>
        </text:p>
          <text:p text:style-name="al">Deze bepaling spreekt voor zich en behoeft geen toelichting. </text:p>
          <text:p text:style-name="al"/>
          <text:p text:style-name="al">
          <text:span text:style-name="nadrukcur">Lid 1 onderdeel q: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p text:style-name="al">
          <text:span text:style-name="nadrukcur">Lid 1 onderdeel r: wet</text:span>
        </text:p>
          <text:p text:style-name="al">Deze bepaling spreekt voor zich en behoeft geen toelichting.</text:p>
          <text:p text:style-name="al"/>
          <text:p text:style-name="al">
          <text:span text:style-name="nadrukcur">Lid 1 onderdeel s: Zorg in natura (ZIN)</text:span>
        </text:p>
          <text:p text:style-name="al">Deze bepaling spreekt voor zich en behoeft geen toelichting.</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text:p>
          <text:p text:style-name="al"/>
          <text:p text:style-name="al">
          <text:span text:style-name="nadrukvet">Hoofdstuk 3. Individuele voorzieningen</text:span>
        </text:p>
          <text:p text:style-name="al"/>
          <text:p text:style-name="al">
          <text:span text:style-name="nadrukvet">
            <text:span text:style-name="nadrukcur">Paragraaf 1. Voorzieningen</text:span>
          </text:span>
        </text:p>
          <text:p text:style-name="al"/>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text:p>
          <text:p text:style-name="al"/>
          <text:p text:style-name="al">
          <text:span text:style-name="nadrukvet">
            <text:span text:style-name="nadrukcur">Paragraaf 2. Toegang procedureel</text:span>
          </text:span>
        </text:p>
          <text:p text:style-name="al"/>
          <text:p text:style-name="al">
          <text:span text:style-name="nadrukvet">Artikel 5. Aanvraag</text:span>
        </text:p>
          <text:p text:style-name="al">
          <text:span text:style-name="nadrukcur">Lid 1 </text:span>
        </text:p>
          <text:p text:style-name="al">Ouders zijn in eerste instantie zelf verantwoordelijk voor het verzorgen en naar eigen inzicht opvoeden van de eigen kinderen. De gemeente heeft volgens de Jeugdwet en daaruit volgende jurisprudentie een jeugdhulpplicht als uit gedegen onderzoek blijkt dat ouders onvoldoende eigen probleemoplossend vermogen hebben om het geformuleerde resultaat zelf te bereiken. Omgedraaid: als het eigen vermogen en/of eigen kracht van de ouders/opvoeders (eventueel met behulp van eigen netwerk) voldoende is om de benodigde ondersteuning te bieden, dan geldt het uitgangspunt dat zij in eerste instantie zelf verantwoordelijk zijn. Er is dan geen jeugdhulpplicht. </text:p>
          <text:p text:style-name="al">Van ouders mag verwacht worden dat zij, indien noodzakelijk vergaande aanpassingen doen om dit te realiseren alvorens zij een aanvraag indienen.</text:p>
          <text:p text:style-name="al"/>
          <text:p text:style-name="al">
          <text:span text:style-name="nadrukcur">Lid 2</text:span>
        </text:p>
          <text:p text:style-name="al">Een familiegroepsplan is een plan dat ouders/gezinnen samen met familie, vrienden en anderen uit hun omgeving kunnen maken om een vraag of probleem aan te pakken. In dat plan kunnen ouders aangeven hoe ze zelf de opvoed- en opgroeisituatie voor hun kind(eren) willen verbeteren, wat hun belangrijkste vraag is en wie zij graag willen betrekken in de aanpak van hun vraag. Zij kunnen aangeven wat zij met behulp van mensen uit hun omgeving doen en welke professionele hulp en ondersteuning zij daar nog bij nodig denken te hebben. Met het familiegroepsplan krijgen ouders, gezinnen en hun netwerk de mogelijkheid om de regie te voeren over hulp die zij nodig hebben. De wetgever hecht hieraan en heeft daartoe een aantal artikelen in de wet opgenomen om aan te geven wanneer dat wel of niet kan.</text:p>
          <text:p text:style-name="al">Het familiegroepsplan wordt bij of zo snel mogelijk na de melding aan het college ter beschikking gesteld zodat zij dit familiegroepsplan kan betrekken bij het onderzoek en het nemen van een besluit.</text:p>
          <text:p text:style-name="al">De Jeugdwet schrijft niet voor hoe het opstellen van een familiegroepsplan moet gebeuren: het is ‘vormvrij’.</text:p>
          <text:p text:style-name="al"/>
          <text:p text:style-name="al">
          <text:span text:style-name="nadrukcur">Lid 3</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6 nadere regels stellen over de procedure voor de aanvraag.</text:p>
          <text:p text:style-name="al"/>
          <text:p text:style-name="al">
          <text:span text:style-name="nadrukcur">Lid 4</text:span>
        </text:p>
          <text:p text:style-name="al">Na afloop van het onderzoek worden de bevindingen vastgelegd in het ondersteuningsplan. Wanneer ouders en/of de jeugdige dit ondersteuningsplan ondertekenen en aangeven dat zij met dit ondersteuningsplan een aanvraag indienen, dan wordt deze als een aanvraag in de zin van de Awb gezien. </text:p>
          <text:p text:style-name="al"/>
          <text:p text:style-name="al">
          <text:span text:style-name="nadrukcur">Lid 5</text:span>
        </text:p>
          <text:p text:style-name="al">Als de jeugdige of zijn ouders een pgb willen voor de individuele voorziening die nodig is, moeten ze daarvoor een budgetplan opstellen. Dat is geregeld in artikel 10 van deze verordening. Het budgetplan heeft te gelden als een formele aanvraag voor een pgb.</text:p>
          <text:p text:style-name="al"/>
          <text:p text:style-name="al">
          <text:span text:style-name="nadrukcur">Lid 6</text:span>
        </text:p>
          <text:p text:style-name="al">Zie bij begripsomschrijving. Wanneer de jeugdige en ouders zich melden, worden ze gewezen op de mogelijkheid om zich bij te laten staan. </text:p>
          <text:p text:style-name="al"/>
          <text:p text:style-name="al">
          <text:span text:style-name="nadrukcur">Lid 7</text:span>
        </text:p>
          <text:p text:style-name="al">Deze bepaling regelt dat het college nadere regels kan vaststellen met betrekking tot de aanvraagprocedure.</text:p>
          <text:p text:style-name="al"/>
          <text:p text:style-name="al">
          <text:span text:style-name="nadrukvet">Artikel 6. Toegang en besluit</text:span>
        </text:p>
          <text:p text:style-name="al">
          <text:span text:style-name="nadrukcur">Lid 1, 2, en 3</text:span>
        </text:p>
          <text:p text:style-name="al">Het college is verantwoordelijk voor de inzet van de noodzakelijke voorzieningen op het gebied van jeugdhulp. Een individuele voorziening wordt toegekend (of afgewezen) op basis van een beschikking, uitgezonderd wanneer het een verwijzing door de huisarts, medisch specialist, rechter, Officier van Justitie en Gecertificeerde Instelling betreft. Deze verleningsbeschikking zal gebaseerd zijn op het onderzoek naar de ondersteuningsbehoefte van de jeugdige of zijn ouders en de ingediende aanvraag.</text:p>
          <text:p text:style-name="al"/>
          <text:p text:style-name="al">
          <text:span text:style-name="nadrukcur">Lid 4</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cur">Lid 5</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In verband met privacy vindt er van deze verwijzingen van derden geen gemeentelijke dossiervorming plaats. De overige gebruikelijke gemeentelijke dossiervorming ten behoeve van de inzet van jeugdhulp na verwijzing van derden vindt uiteraard wel plaats. </text:p>
          <text:p text:style-name="al"/>
          <text:p text:style-name="al">
          <text:span text:style-name="nadrukcur">Lid 6</text:span>
        </text:p>
          <text:p text:style-name="al">Deze bepaling geeft aan dat het college nadere regels kan stellen ten aanzien van de stappen die de jeugdhulpaanbieder dient te doorlopen na een verwijzing van een arts of Gecertificeerde Instelling. </text:p>
          <text:p text:style-name="al"/>
          <text:p text:style-name="al">
          <text:span text:style-name="nadrukcur">Lid 7</text:span>
        </text:p>
          <text:p text:style-name="al">Deze bepaling regelt dat van een jeugdige en/of zijn ouder(s) wordt verwacht dat ze binnen zes maanden hun indicatie ‘verzilveren’ door zich te melden bij de jeugdhul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vet">Artikel 7. Inhoud en geldigheidsduur beschikking</text:span>
        </text:p>
          <text:p text:style-name="al">
          <text:span text:style-name="nadrukcur">Lid 1 t/m 4</text:span>
        </text:p>
          <text:p text:style-name="al">Bij het al dan niet toekennen van jeugdhulp, of het tussentijds wijzigen van de rechten en plichten rondom een jeugdhulpvoorziening, zal het college een schriftelijke beschikking afgeven (wanneer het geen verwijzingen van derden betreft, zoals de huisarts).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cur">Lid 5</text:span>
        </text:p>
          <text:p text:style-name="al">Dit lid geeft het college de mogelijkheid om periodiek te onderzoeken of er aanleiding is een besluit te heroverwegen. Ze kan daarover nadere regels stellen. </text:p>
          <text:p text:style-name="al"/>
          <text:p text:style-name="al">
          <text:span text:style-name="nadrukvet">
            <text:span text:style-name="nadrukcur">Paragraaf 3. Beoordeling</text:span>
          </text:span>
        </text:p>
          <text:p text:style-name="al"/>
          <text:p text:style-name="al">
          <text:span text:style-name="nadrukvet">Artikel 8. Onderzoek en opstellen plan van aanpa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
          <text:span text:style-name="nadrukcur">Lid 1</text:span>
        </text:p>
          <text:p text:style-name="al">Het college kan alleen een goed onderzoek doen als zij beschikt over de juiste informatie. De jeugdige en zijn ouders moeten het college voorzien van de bij hen bekende, relevante informatie voor het onderzoek. Wanneer zij daar niet aan mee werken, is het college niet in staat goed onderzoek te doen en kan zij geen inhoudelijk besluit nemen. In dat geval zal het college de aanvraag buiten behandeling stellen of afwijzen op grond van onvoldoende informatie. </text:p>
          <text:p text:style-name="al"/>
          <text:p text:style-name="al">
          <text:span text:style-name="nadrukcur">Lid 2</text:span>
        </text:p>
          <text:p text:style-name="al">Het college is verplicht de identiteit vast te stellen van de jeugdige en zijn ouders. Dit is noodzakelijk ten behoeve van het vaststellen van de rechtmatigheid: komt de eventuele inzet van jeugdhulp bij de juiste persoon terecht. </text:p>
          <text:p text:style-name="al"/>
          <text:p text:style-name="al">
          <text:span text:style-name="nadrukcur">Lid 3</text:span>
        </text:p>
          <text:p text:style-name="al">De onderdelen a tot en met g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4</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5 en 6</text:span>
        </text:p>
          <text:p text:style-name="al">De uitkomst van het onderzoek naar de hulpvraag wordt vastgelegd in een ondersteuningsplan. Uit het plan moet blijken welke doelen er zijn opgesteld, hoe die gerealiseerd gaan worden en welke bijdragen daarin van alle partijen verwacht wordt. De in lid 3 van deze bepaling genoemde onderzoeksvragen moeten ook terugkomen in het ondersteuningsplan.</text:p>
          <text:p text:style-name="al"/>
          <text:p text:style-name="al">
          <text:span text:style-name="nadrukcur">Lid 6</text:span>
        </text:p>
          <text:p text:style-name="al">Deze bepaling geeft het college de ruimte nadere regels vast te stellen over de inhoud van het onderzoek en de daarbij te volgen werkwijze.</text:p>
          <text:p text:style-name="al"/>
          <text:p text:style-name="al">
          <text:span text:style-name="nadrukvet">Artikel 9.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zorg en hulp (zie voor dit begrip de toelichting bij artikel 1 lid 1 onderdeel h van deze verordening). Voor zover gebruikelijke zorg en hulp mag worden verwacht, hoeft geen jeugdhulpvoorziening te worden ingezet. In de nadere regels is verder uitgewerkt wanneer sprake is van gebruikelijke zorg en hulp.</text:p>
          <text:p text:style-name="al">Ook bovengebruikelijke hulp kan in beginsel van ouders worden verwacht. Het uitgangspunt van de Jeugdwet is dat de verantwoordelijkheid voor het gezond en veilig opgroeien van jeugdigen allereerst bij de ouders en jeugdigen zelf ligt, ook financieel. Van ouders mag worden verwacht dat zij vergaande aanpassingen doen om dit te kunnen realiseren.</text:p>
          <text:p text:style-name="al">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3 en 4</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text:span text:style-name="nadrukcur">en alleen als het hulpverleningstraject niet al is afgerond voorafgaand aan de aanvraag (lid 4)</text:span>. Uiteindelijk is het immers de eigen verantwoordelijkheid van de jeugdige en ouders om zich tijdig te melden bij de gemeente.</text:p>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cur">Lid 5</text:span>
        </text:p>
          <text:p text:style-name="al">Deze bepaling geeft het college de mogelijkheid om de voorwaarden voor toekenning van een individuele voorziening verder uit te werken in nadere regels.</text:p>
          <text:p text:style-name="al"/>
          <text:p text:style-name="al">
          <text:span text:style-name="nadrukvet">Artikel 10. Criteria PGB</text:span>
        </text:p>
          <text:p text:style-name="al">
          <text:span text:style-name="nadrukcur">Lid 1</text:span>
        </text:p>
          <text:p text:style-name="al">Als een jeugdige/ouder in aanmerking wil komen voor een pgb, moet hij een PGB-plan opstellen. In lid 1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text:p>
          <text:p text:style-name="al"/>
          <text:p text:style-name="al">
          <text:span text:style-name="nadrukcur">Lid 2</text:span>
        </text:p>
          <text:p text:style-name="al">In deze bepaling zijn een aantal kostenposten genoemd die niet uit het PGB gefinancierd mogen worden. Het PGB is enkel en alleen bedoeld voor financiering van de noodzakelijke jeugdhulp.</text:p>
          <text:p text:style-name="al"/>
          <text:p text:style-name="al">
          <text:span text:style-name="nadrukcur">Lid 3</text:span>
        </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
          <text:p text:style-name="al">
          <text:span text:style-name="nadrukcur">Lid 4</text:span>
        </text:p>
          <text:p text:style-name="al">Het is wettelijk gezien mogelijk om de uitbetalingen van een PGB op te schorten als:</text:p>
          <text:list text:style-name="id1-3-2-3-228">
            <text:list-item text:style-override="id1-3-2-3-228-1">
              <text:number>•</text:number>
              <text:p text:style-name="al">het vermoeden bestaat dat er onvolledige of onjuiste gegevens zijn verstrekt en volledige of juiste gegevens tot een andere beslissing zou hebben geleid of;</text:p>
            </text:list-item>
            <text:list-item text:style-override="id1-3-2-3-228-2">
              <text:number>•</text:number>
              <text:p text:style-name="al">niet wordt voldaan aan de voorwaarden van het PGB of;</text:p>
            </text:list-item>
            <text:list-item text:style-override="id1-3-2-3-228-3">
              <text:number>•</text:number>
              <text:p text:style-name="al">het PGB voor een ander doel wordt gebruikt.</text:p>
            </text:list-item>
          </text:list>
          <text:p text:style-name="al">In de bepaling staat opgenomen aan welke eisen dient te worden voldaan voor het inzetten van een PGB in het buitenland.</text:p>
          <text:p text:style-name="al"/>
          <text:p text:style-name="al">
          <text:span text:style-name="nadrukcur">Lid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Dit uitsluitingsprincipe geldt daarnaast voor alle producten uit het Productenboek Jeugdhulp die in de product-benaming als “specialistisch” genoemd worden. Bijvoorbeeld “begeleiding specialistisch”. De ondersteuning door het sociaal netwerk is daarnaast in principe individueel en niet in groepsverband.</text:p>
          <text:p text:style-name="al"/>
          <text:p text:style-name="al">
          <text:span text:style-name="nadrukcur">Lid 6</text:span>
        </text:p>
          <text:p text:style-name="al">Het volledige budget moet worden besteed aan de in te kopen hulp. Het is niet mogelijk om een (klein) deel van het budget uit te geven aan andere kosten zoals administratie of arbeidsbemiddeling.</text:p>
          <text:p text:style-name="al"/>
          <text:p text:style-name="al">
          <text:span text:style-name="nadrukcur">Lid 7</text:span>
        </text:p>
          <text:p text:style-name="al">Het college heeft ruimte om nog nadere regels te stellen over de aan het pgb verbonden voorwaarden en verplichtingen.</text:p>
          <text:p text:style-name="al"/>
          <text:p text:style-name="al">
          <text:span text:style-name="nadrukvet">Artikel 11.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text:p>
          <text:p text:style-name="al">Van formele hulp is ook sprake als de hulpverlener een BIG of SKJ-registratie heeft. Hierop geldt één (belangrijke) uitzondering en dat is wanneer de hulpverlener een bloed- of aanverwant is in de 1e of 2e graad (o.a. (groot)ouders, broers en zuss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
          <text:p text:style-name="al">Bloedverwantschap ontstaat door:</text:p>
          <text:list text:style-name="id1-3-2-3-249">
            <text:list-item text:style-override="id1-3-2-3-249-1">
              <text:number>•</text:number>
              <text:p text:style-name="al">geboorte;</text:p>
            </text:list-item>
            <text:list-item text:style-override="id1-3-2-3-249-2">
              <text:number>•</text:number>
              <text:p text:style-name="al">afstamming van dezelfde voorvader;</text:p>
            </text:list-item>
            <text:list-item text:style-override="id1-3-2-3-249-3">
              <text:number>•</text:number>
              <text:p text:style-name="al">erkenning;</text:p>
            </text:list-item>
            <text:list-item text:style-override="id1-3-2-3-249-4">
              <text:number>•</text:number>
              <text:p text:style-name="al">gerechtelijke vaststelling van het vaderschap;</text:p>
            </text:list-item>
            <text:list-item text:style-override="id1-3-2-3-249-5">
              <text:number>•</text:number>
              <text:p text:style-name="al">adoptie.</text:p>
            </text:list-item>
          </text:list>
          <text:p text:style-name="al">Bloedverwanten zijn in de:</text:p>
          <text:p text:style-name="al">Eerste graad:</text:p>
          <text:list text:style-name="id1-3-2-3-252">
            <text:list-item text:style-override="id1-3-2-3-252-1">
              <text:number>•</text:number>
              <text:p text:style-name="al">(adoptie)ouders.</text:p>
            </text:list-item>
          </text:list>
          <text:p text:style-name="al">Tweede graad:</text:p>
          <text:list text:style-name="id1-3-2-3-254">
            <text:list-item text:style-override="id1-3-2-3-254-1">
              <text:number>•</text:number>
              <text:p text:style-name="al">grootouders;</text:p>
            </text:list-item>
            <text:list-item text:style-override="id1-3-2-3-254-2">
              <text:number>•</text:number>
              <text:p text:style-name="al">broers en zussen.</text:p>
            </text:list-item>
          </text:list>
          <text:p text:style-name="al">
          <text:span text:style-name="nadrukvet">Artikel 12. Hoogte PGB</text:span>
        </text:p>
          <text:p text:style-name="al">
          <text:span text:style-name="nadrukcur">Lid 1</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3).</text:p>
          <text:p text:style-name="al"/>
          <text:p text:style-name="al">
          <text:span text:style-name="nadrukcur">Lid 2</text:span>
        </text:p>
          <text:p text:style-name="al">In deze bepaling is het tarief vastgelegd voor formele jeugdhulp, die dus voldoet aan alle kwaliteitseisen uit de Jeugdwet. Het tarief wordt bepaald aan de hand van de zorg in natura-tarieven, tenzij uit het PGB-plan blijkt dat de hulp voor een lager tarief ingekocht kan worden. Dan mag uitgegaan worden van dit lagere tarief.</text:p>
          <text:p text:style-name="al"/>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4</text:span>
        </text:p>
          <text:p text:style-name="al">De PGB-tarieven worden jaarlijks geïndexeerd. Het indexpercentage is hetzelfde als voor de tarieven in natura.</text:p>
          <text:p text:style-name="al"/>
          <text:p text:style-name="al">
          <text:span text:style-name="nadrukcur">Lid 5</text:span>
        </text:p>
          <text:p text:style-name="al">De pgb-tarieven zijn opgenomen in de nadere regels.</text:p>
          <text:p text:style-name="al"/>
          <text:p text:style-name="al">
          <text:span text:style-name="nadrukcur">Lid 6</text:span>
        </text:p>
          <text:p text:style-name="al">Op basis van deze bepaling kan het college nadere regels vaststellen over de hoogte van het PGB.</text:p>
          <text:p text:style-name="al"/>
          <text:p text:style-name="al">
          <text:span text:style-name="nadrukvet">Hoofdstuk 4. Herziening, intrekking, terugvordering en bestrijding misbruik</text:span>
        </text:p>
          <text:p text:style-name="al"/>
          <text:p text:style-name="al">
          <text:span text:style-name="nadrukvet">Artikel 13. Herziening, intrekking en terugvordering</text:span>
        </text:p>
          <text:p text:style-name="al">
          <text:span text:style-name="nadrukcur">Lid 1</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4 en 5</text:span>
        </text:p>
          <text:p text:style-name="al">Van een jeugdige en/of zijn ouder(s) wordt verwacht dat ze binnen zes maanden hun indicatie ‘verzilveren’ door zich te melden bij de jeugdhul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cur">Lid 6</text:span>
        </text:p>
          <text:p text:style-name="al">Deze bepaling spreekt voor zich.</text:p>
          <text:p text:style-name="al"/>
          <text:p text:style-name="al">Lid 7</text:p>
          <text:p text:style-name="al">Het is wettelijk gezien mogelijk om de uitbetalingen van een PGB op te schorten als:</text:p>
          <text:list text:style-name="id1-3-2-3-296">
            <text:list-item text:style-override="id1-3-2-3-296-1">
              <text:number>•</text:number>
              <text:p text:style-name="al">het vermoeden bestaat dat er onvolledige of onjuiste gegevens zijn verstrekt en volledige of juiste gegevens tot een andere beslissing zou hebben geleid of;</text:p>
            </text:list-item>
            <text:list-item text:style-override="id1-3-2-3-296-2">
              <text:number>•</text:number>
              <text:p text:style-name="al">niet wordt voldaan aan de voorwaarden van het PGB of;</text:p>
            </text:list-item>
            <text:list-item text:style-override="id1-3-2-3-296-3">
              <text:number>•</text:number>
              <text:p text:style-name="al">het PGB voor een ander doel wordt gebruikt.</text:p>
            </text:list-item>
          </text:list>
          <text:p text:style-name="al">
          <text:span text:style-name="nadrukvet">Artikel 14.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text:p>
          <text:p text:style-name="al">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text:p>
          <text:p text:style-name="al"/>
          <text:p text:style-name="al">
          <text:span text:style-name="nadrukvet">Hoofdstuk 5. Waarborgen verhouding prijs en kwaliteit</text:span>
        </text:p>
          <text:p text:style-name="al"/>
          <text:p text:style-name="al">
          <text:span text:style-name="nadrukvet">Artikel 15. 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6. Gegevensverwerking en privacy</text:span>
        </text:p>
          <text:p text:style-name="al"/>
          <text:p text:style-name="al">
          <text:span text:style-name="nadrukvet">Artikel 16. Gegevensverwerking en privacy</text:span>
        </text:p>
          <text:p text:style-name="al">Om jeugdhulp te kunnen bieden zijn persoonsgegevens nodig. Van de jeugdige en eventueel ook van de ouders of voogd(en). De Algemene verordening gegevensbescherming (AVG) geeft algemene regels voor het verwerken van persoonsgegevens. De Jeugdwet geeft echter óók regels voor verwerking van persoonsgegevens. Dit zijn bijzondere regels die vóórgaan op de regels in de AVG. In situaties waarvoor de Jeugdwet géén regels geeft, gelden de regels uit de AVG.</text:p>
          <text:p text:style-name="al">Dit artikel verwijst naar de privacyregels van de Jeugdwet, de Awb en de AVG en stelt dat het college jeugdigen en/of ouders actief moet informeren over hoe er met de persoonsgegevens wordt omgegaan.</text:p>
          <text:p text:style-name="al"/>
          <text:p text:style-name="al">
          <text:span text:style-name="nadrukvet">Hoofdstuk 7. Klachten en medezeggenschap</text:span>
        </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18.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text:p>
          <text:p text:style-name="al">
          <text:span text:style-name="nadrukcur">Lid 3</text:span>
        </text:p>
          <text:p text:style-name="al">Deze bepaling laat het aan het college over om de exacte invulling van de medezeggenschap vorm te geven. </text:p>
          <text:p text:style-name="al"/>
          <text:p text:style-name="al">
          <text:span text:style-name="nadrukvet">Hoofdstuk 8. Slotbepalingen</text:span>
        </text:p>
          <text:p text:style-name="al"/>
          <text:p text:style-name="al">
          <text:span text:style-name="nadrukvet">Artikel 19 Hardheidsclausule</text:span>
        </text:p>
          <text:p text:style-name="al">Dit artikel bepaald dat het college in bijzondere gevallen ten gunste van de jeugdige of zijn ouders kan afwijken van de bepalingen in deze verordening. Zo nodig wordt hierbij advies ingewonnen. Afwijken kan alleen maar ten gunste, en nooit ten nadele van de betrokken jeugdige 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van de Jeugdwet het college reeds maatwerk te verrichten. Gebruik van de hardheidsclausule zal daarom in dat opzicht niet snel aan de orde komen. </text:p>
          <text:p text:style-name="al">Bij toepassing van de hardheidsclausule moet het college uitgebreid motiveren waarom in de desbetreffende situatie van de verordening wordt afgeweken. </text:p>
          <text:p text:style-name="al"/>
          <text:p text:style-name="al">
          <text:span text:style-name="nadrukvet">Artikel 20. Evaluatie</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1.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2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251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Verordening jeugdhulp gemeente Boekel 2022</meta:user-defined>
    <dc:language>nl</dc:language>
    <meta:user-defined meta:name="OVERHEIDop.locatietype/OVERHEIDop.gebiedsmarkering">Gemeente</meta:user-defined>
    <meta:user-defined meta:name="DC.title">Verordening jeugdhulp gemeente Boekel 2022</meta:user-defined>
    <meta:user-defined meta:name="DCTERMS.W3CDTF/DCTERMS.available">2022-10-18</meta:user-defined>
    <meta:user-defined meta:name="DCTERMS.W3CDTF/OVERHEIDop.jaargang">2022</meta:user-defined>
    <meta:user-defined meta:name="OVERHEIDop.publicationIssue">462512</meta:user-defined>
    <meta:user-defined meta:name="OVERHEIDop.betreftRegeling">CVDR682468_1</meta:user-defined>
    <meta:user-defined meta:name="xs:date/OVERHEIDop.startdatum">2022-10-19</meta:user-defined>
    <meta:user-defined meta:name="OVERHEIDop.GmbID/DC.identifier">gmb-2022-462512</meta:user-defined>
    <meta:user-defined meta:name="OVERHEIDop.versieInformatie"/>
  </office:meta>
</office:document-meta>
</file>