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63 ZW, 2022-05460, het veranderen van de aanbouw aan de achterzijde en het veranderen van de beganegrond tot een woning, activiteit bouwen, activiteit handelen in strijd met regels ruimtelijke ordening, verzonden 1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1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1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1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weg 63 ZW, 2022-05460, het veranderen van de aanbouw aan de achterzijde en het veranderen van de beganegrond tot een woning, activiteit bouwen, activiteit handelen in strijd met regels ruimtelijke ordening, verzonden 13 oktober 2022</meta:user-defined>
    <meta:user-defined meta:name="DCTERMS.W3CDTF/DCTERMS.available">2022-10-18</meta:user-defined>
    <meta:user-defined meta:name="DCTERMS.W3CDTF/OVERHEIDop.jaargang">2022</meta:user-defined>
    <meta:user-defined meta:name="OVERHEIDop.publicationIssue">462510</meta:user-defined>
    <meta:user-defined meta:name="OVERHEIDop.GmbID/DC.identifier">gmb-2022-462510</meta:user-defined>
    <meta:user-defined meta:name="OVERHEIDop.versieInformatie"/>
  </office:meta>
</office:document-meta>
</file>