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jvoetstraat 5, 2022-05139, het interne verbouwen en wijzigen van het gebruik van het pand, activiteit bouwen, activiteit handelen in strijd met regels ruimtelijke ordening,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0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jvoetstraat 5, 2022-05139, het interne verbouwen en wijzigen van het gebruik van het pand, activiteit bouwen, activiteit handelen in strijd met regels ruimtelijke ordening, verzonden 13 oktober 2022</meta:user-defined>
    <meta:user-defined meta:name="DCTERMS.W3CDTF/DCTERMS.available">2022-10-18</meta:user-defined>
    <meta:user-defined meta:name="DCTERMS.W3CDTF/OVERHEIDop.jaargang">2022</meta:user-defined>
    <meta:user-defined meta:name="OVERHEIDop.publicationIssue">462503</meta:user-defined>
    <meta:user-defined meta:name="OVERHEIDop.GmbID/DC.identifier">gmb-2022-462503</meta:user-defined>
    <meta:user-defined meta:name="OVERHEIDop.versieInformatie"/>
  </office:meta>
</office:document-meta>
</file>