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rhole, Hulsterweg 1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Terhole, Hulsterweg 183.</text:span>
          </text:p>
            <text:p text:style-name="common-al">Zaakomschrijving: Slopen van een woning</text:p>
            <text:p text:style-name="common-al">Zaaknummer: 258990</text:p>
            <text:p text:style-name="common-al">Acceptatie datum verzonden: 3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990</meta:user-defined>
    <meta:user-defined meta:name="DCTERMS.abstract">Slopen van een woning</meta:user-defined>
    <dc:language>nl</dc:language>
    <meta:user-defined meta:name="OVERHEIDop.locatietype/OVERHEIDop.gebiedsmarkering">Punt</meta:user-defined>
    <meta:user-defined meta:name="DC.title">Acceptatie sloopmelding, Terhole, Hulsterweg 183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25</meta:user-defined>
    <meta:user-defined meta:name="OVERHEIDop.GmbID/DC.identifier">gmb-2022-4625</meta:user-defined>
    <meta:user-defined meta:name="OVERHEIDop.versieInformatie"/>
  </office:meta>
</office:document-meta>
</file>